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31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52" table:style-name="ce16">
            <text:p>8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5" table:style-name="ce17">
            <text:p>1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167</text:p>
          </table:table-cell>
          <table:covered-table-cell/>
          <table:table-cell office:value-type="float" office:value="1324366.68" table:style-name="ce20">
            <text:p>1324366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1:260</text:p>
          </table:table-cell>
          <table:covered-table-cell/>
          <table:table-cell office:value-type="float" office:value="621381.94999999995" table:style-name="ce20">
            <text:p>621381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601:261</text:p>
          </table:table-cell>
          <table:covered-table-cell/>
          <table:table-cell office:value-type="float" office:value="751050.5" table:style-name="ce20">
            <text:p>751050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90005:656</text:p>
          </table:table-cell>
          <table:covered-table-cell/>
          <table:table-cell office:value-type="float" office:value="642875.11" table:style-name="ce20">
            <text:p>642875,1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2:1518</text:p>
          </table:table-cell>
          <table:covered-table-cell/>
          <table:table-cell office:value-type="float" office:value="95950.37" table:style-name="ce20">
            <text:p>95950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3:730</text:p>
          </table:table-cell>
          <table:covered-table-cell/>
          <table:table-cell office:value-type="float" office:value="672641.39" table:style-name="ce20">
            <text:p>672641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5:394</text:p>
          </table:table-cell>
          <table:covered-table-cell/>
          <table:table-cell office:value-type="float" office:value="648443.71" table:style-name="ce20">
            <text:p>648443,7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8:343</text:p>
          </table:table-cell>
          <table:covered-table-cell/>
          <table:table-cell office:value-type="float" office:value="427993.3" table:style-name="ce20">
            <text:p>427993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8:344</text:p>
          </table:table-cell>
          <table:covered-table-cell/>
          <table:table-cell office:value-type="float" office:value="824574.24" table:style-name="ce20">
            <text:p>824574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0:1309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0:1310</text:p>
          </table:table-cell>
          <table:covered-table-cell/>
          <table:table-cell office:value-type="float" office:value="1803128.85" table:style-name="ce20">
            <text:p>1803128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20:1311</text:p>
          </table:table-cell>
          <table:covered-table-cell/>
          <table:table-cell office:value-type="float" office:value="1837721.25" table:style-name="ce20">
            <text:p>1837721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0:1312</text:p>
          </table:table-cell>
          <table:covered-table-cell/>
          <table:table-cell office:value-type="float" office:value="1189113.75" table:style-name="ce20">
            <text:p>1189113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0:1313</text:p>
          </table:table-cell>
          <table:covered-table-cell/>
          <table:table-cell office:value-type="float" office:value="1816101" table:style-name="ce20">
            <text:p>181610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20:1314</text:p>
          </table:table-cell>
          <table:covered-table-cell/>
          <table:table-cell office:value-type="float" office:value="1193437.8" table:style-name="ce20">
            <text:p>119343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0:1315</text:p>
          </table:table-cell>
          <table:covered-table-cell/>
          <table:table-cell office:value-type="float" office:value="1357751.7" table:style-name="ce20">
            <text:p>1357751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20:1316</text:p>
          </table:table-cell>
          <table:covered-table-cell/>
          <table:table-cell office:value-type="float" office:value="2322014.85" table:style-name="ce20">
            <text:p>2322014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20:1317</text:p>
          </table:table-cell>
          <table:covered-table-cell/>
          <table:table-cell office:value-type="float" office:value="1271270.7" table:style-name="ce20">
            <text:p>1271270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20:1318</text:p>
          </table:table-cell>
          <table:covered-table-cell/>
          <table:table-cell office:value-type="float" office:value="1790156.7" table:style-name="ce20">
            <text:p>179015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20:1319</text:p>
          </table:table-cell>
          <table:covered-table-cell/>
          <table:table-cell office:value-type="float" office:value="1262622.6000000001" table:style-name="ce20">
            <text:p>1262622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20:1320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0:1321</text:p>
          </table:table-cell>
          <table:covered-table-cell/>
          <table:table-cell office:value-type="float" office:value="1863665.55" table:style-name="ce20">
            <text:p>1863665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20:1322</text:p>
          </table:table-cell>
          <table:covered-table-cell/>
          <table:table-cell office:value-type="float" office:value="1842045.3" table:style-name="ce20">
            <text:p>1842045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20:1323</text:p>
          </table:table-cell>
          <table:covered-table-cell/>
          <table:table-cell office:value-type="float" office:value="1210734" table:style-name="ce20">
            <text:p>1210734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20:1324</text:p>
          </table:table-cell>
          <table:covered-table-cell/>
          <table:table-cell office:value-type="float" office:value="1785832.65" table:style-name="ce20">
            <text:p>1785832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20:1325</text:p>
          </table:table-cell>
          <table:covered-table-cell/>
          <table:table-cell office:value-type="float" office:value="1176141.6000000001" table:style-name="ce20">
            <text:p>1176141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20:1326</text:p>
          </table:table-cell>
          <table:covered-table-cell/>
          <table:table-cell office:value-type="float" office:value="1262622.6000000001" table:style-name="ce20">
            <text:p>1262622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20:1327</text:p>
          </table:table-cell>
          <table:covered-table-cell/>
          <table:table-cell office:value-type="float" office:value="2352283.2000000002" table:style-name="ce20">
            <text:p>2352283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20:1328</text:p>
          </table:table-cell>
          <table:covered-table-cell/>
          <table:table-cell office:value-type="float" office:value="1284242.8500000001" table:style-name="ce20">
            <text:p>1284242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20:1329</text:p>
          </table:table-cell>
          <table:covered-table-cell/>
          <table:table-cell office:value-type="float" office:value="2339311.0499999998" table:style-name="ce20">
            <text:p>2339311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20:1330</text:p>
          </table:table-cell>
          <table:covered-table-cell/>
          <table:table-cell office:value-type="float" office:value="1768536.45" table:style-name="ce20">
            <text:p>1768536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20:1331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20:1332</text:p>
          </table:table-cell>
          <table:covered-table-cell/>
          <table:table-cell office:value-type="float" office:value="1292890.95" table:style-name="ce20">
            <text:p>1292890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20:1333</text:p>
          </table:table-cell>
          <table:covered-table-cell/>
          <table:table-cell office:value-type="float" office:value="1867989.6" table:style-name="ce20">
            <text:p>1867989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20:1334</text:p>
          </table:table-cell>
          <table:covered-table-cell/>
          <table:table-cell office:value-type="float" office:value="1837721.25" table:style-name="ce20">
            <text:p>1837721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20:1335</text:p>
          </table:table-cell>
          <table:covered-table-cell/>
          <table:table-cell office:value-type="float" office:value="1872313.65" table:style-name="ce20">
            <text:p>187231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20:1336</text:p>
          </table:table-cell>
          <table:covered-table-cell/>
          <table:table-cell office:value-type="float" office:value="1210734" table:style-name="ce20">
            <text:p>1210734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20:1337</text:p>
          </table:table-cell>
          <table:covered-table-cell/>
          <table:table-cell office:value-type="float" office:value="1790156.7" table:style-name="ce20">
            <text:p>179015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20:1338</text:p>
          </table:table-cell>
          <table:covered-table-cell/>
          <table:table-cell office:value-type="float" office:value="1215058.05" table:style-name="ce20">
            <text:p>1215058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20:1339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20:1340</text:p>
          </table:table-cell>
          <table:covered-table-cell/>
          <table:table-cell office:value-type="float" office:value="2386875.6" table:style-name="ce20">
            <text:p>2386875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20:1341</text:p>
          </table:table-cell>
          <table:covered-table-cell/>
          <table:table-cell office:value-type="float" office:value="1336131.45" table:style-name="ce20">
            <text:p>1336131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20:1342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20:1343</text:p>
          </table:table-cell>
          <table:covered-table-cell/>
          <table:table-cell office:value-type="float" office:value="1301539.05" table:style-name="ce20">
            <text:p>1301539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20:1344</text:p>
          </table:table-cell>
          <table:covered-table-cell/>
          <table:table-cell office:value-type="float" office:value="1846369.35" table:style-name="ce20">
            <text:p>1846369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20:1345</text:p>
          </table:table-cell>
          <table:covered-table-cell/>
          <table:table-cell office:value-type="float" office:value="1824749.1" table:style-name="ce20">
            <text:p>1824749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20:1346</text:p>
          </table:table-cell>
          <table:covered-table-cell/>
          <table:table-cell office:value-type="float" office:value="1206409.95" table:style-name="ce20">
            <text:p>1206409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20:1347</text:p>
          </table:table-cell>
          <table:covered-table-cell/>
          <table:table-cell office:value-type="float" office:value="1829073.15" table:style-name="ce20">
            <text:p>1829073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20:1348</text:p>
          </table:table-cell>
          <table:covered-table-cell/>
          <table:table-cell office:value-type="float" office:value="1842045.3" table:style-name="ce20">
            <text:p>1842045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20:1349</text:p>
          </table:table-cell>
          <table:covered-table-cell/>
          <table:table-cell office:value-type="float" office:value="1197761.8500000001" table:style-name="ce20">
            <text:p>1197761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20:1350</text:p>
          </table:table-cell>
          <table:covered-table-cell/>
          <table:table-cell office:value-type="float" office:value="2412819.9" table:style-name="ce20">
            <text:p>2412819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20:1351</text:p>
          </table:table-cell>
          <table:covered-table-cell/>
          <table:table-cell office:value-type="float" office:value="2391199.65" table:style-name="ce20">
            <text:p>2391199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20:1352</text:p>
          </table:table-cell>
          <table:covered-table-cell/>
          <table:table-cell office:value-type="float" office:value="1288566.8999999999" table:style-name="ce20">
            <text:p>1288566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20:1353</text:p>
          </table:table-cell>
          <table:covered-table-cell/>
          <table:table-cell office:value-type="float" office:value="1820425.05" table:style-name="ce20">
            <text:p>1820425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20:1354</text:p>
          </table:table-cell>
          <table:covered-table-cell/>
          <table:table-cell office:value-type="float" office:value="1323159.3" table:style-name="ce20">
            <text:p>1323159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20:1355</text:p>
          </table:table-cell>
          <table:covered-table-cell/>
          <table:table-cell office:value-type="float" office:value="1772860.5" table:style-name="ce20">
            <text:p>1772860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20:1356</text:p>
          </table:table-cell>
          <table:covered-table-cell/>
          <table:table-cell office:value-type="float" office:value="1803128.85" table:style-name="ce20">
            <text:p>1803128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20:1357</text:p>
          </table:table-cell>
          <table:covered-table-cell/>
          <table:table-cell office:value-type="float" office:value="1811776.95" table:style-name="ce20">
            <text:p>1811776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1020:1358</text:p>
          </table:table-cell>
          <table:covered-table-cell/>
          <table:table-cell office:value-type="float" office:value="2382551.5499999998" table:style-name="ce20">
            <text:p>2382551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1020:1359</text:p>
          </table:table-cell>
          <table:covered-table-cell/>
          <table:table-cell office:value-type="float" office:value="1755564.3" table:style-name="ce20">
            <text:p>1755564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1020:1360</text:p>
          </table:table-cell>
          <table:covered-table-cell/>
          <table:table-cell office:value-type="float" office:value="1855017.45" table:style-name="ce20">
            <text:p>1855017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1020:1361</text:p>
          </table:table-cell>
          <table:covered-table-cell/>
          <table:table-cell office:value-type="float" office:value="1837721.25" table:style-name="ce20">
            <text:p>1837721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1020:1362</text:p>
          </table:table-cell>
          <table:covered-table-cell/>
          <table:table-cell office:value-type="float" office:value="1794480.75" table:style-name="ce20">
            <text:p>1794480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1020:1363</text:p>
          </table:table-cell>
          <table:covered-table-cell/>
          <table:table-cell office:value-type="float" office:value="1772860.5" table:style-name="ce20">
            <text:p>1772860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1020:1364</text:p>
          </table:table-cell>
          <table:covered-table-cell/>
          <table:table-cell office:value-type="float" office:value="1820425.05" table:style-name="ce20">
            <text:p>1820425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1020:1365</text:p>
          </table:table-cell>
          <table:covered-table-cell/>
          <table:table-cell office:value-type="float" office:value="2391199.65" table:style-name="ce20">
            <text:p>2391199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1020:1366</text:p>
          </table:table-cell>
          <table:covered-table-cell/>
          <table:table-cell office:value-type="float" office:value="1794480.75" table:style-name="ce20">
            <text:p>1794480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1020:1367</text:p>
          </table:table-cell>
          <table:covered-table-cell/>
          <table:table-cell office:value-type="float" office:value="1816101" table:style-name="ce20">
            <text:p>181610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1020:1368</text:p>
          </table:table-cell>
          <table:covered-table-cell/>
          <table:table-cell office:value-type="float" office:value="1846369.35" table:style-name="ce20">
            <text:p>1846369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1020:1369</text:p>
          </table:table-cell>
          <table:covered-table-cell/>
          <table:table-cell office:value-type="float" office:value="1863665.55" table:style-name="ce20">
            <text:p>1863665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1020:1370</text:p>
          </table:table-cell>
          <table:covered-table-cell/>
          <table:table-cell office:value-type="float" office:value="1323159.3" table:style-name="ce20">
            <text:p>1323159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1020:1371</text:p>
          </table:table-cell>
          <table:covered-table-cell/>
          <table:table-cell office:value-type="float" office:value="1764212.4" table:style-name="ce20">
            <text:p>1764212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1020:1372</text:p>
          </table:table-cell>
          <table:covered-table-cell/>
          <table:table-cell office:value-type="float" office:value="1781508.6" table:style-name="ce20">
            <text:p>1781508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1020:2721</text:p>
          </table:table-cell>
          <table:covered-table-cell/>
          <table:table-cell office:value-type="float" office:value="2425792.0499999998" table:style-name="ce20">
            <text:p>2425792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1020:2784</text:p>
          </table:table-cell>
          <table:covered-table-cell/>
          <table:table-cell office:value-type="float" office:value="1301539.05" table:style-name="ce20">
            <text:p>1301539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1020:2966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1020:75</text:p>
          </table:table-cell>
          <table:covered-table-cell/>
          <table:table-cell office:value-type="float" office:value="122116946.48999999" table:style-name="ce20">
            <text:p>122116946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1020:76</text:p>
          </table:table-cell>
          <table:covered-table-cell/>
          <table:table-cell office:value-type="float" office:value="72027107.769999996" table:style-name="ce20">
            <text:p>72027107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1020:83</text:p>
          </table:table-cell>
          <table:covered-table-cell/>
          <table:table-cell office:value-type="float" office:value="150818539.94999999" table:style-name="ce20">
            <text:p>150818539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1020:886</text:p>
          </table:table-cell>
          <table:covered-table-cell/>
          <table:table-cell office:value-type="float" office:value="1318835.25" table:style-name="ce20">
            <text:p>1318835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1020:887</text:p>
          </table:table-cell>
          <table:covered-table-cell/>
          <table:table-cell office:value-type="float" office:value="1816101" table:style-name="ce20">
            <text:p>181610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1020:888</text:p>
          </table:table-cell>
          <table:covered-table-cell/>
          <table:table-cell office:value-type="float" office:value="1638814.95" table:style-name="ce20">
            <text:p>1638814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1020:889</text:p>
          </table:table-cell>
          <table:covered-table-cell/>
          <table:table-cell office:value-type="float" office:value="1271270.7" table:style-name="ce20">
            <text:p>1271270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1020:890</text:p>
          </table:table-cell>
          <table:covered-table-cell/>
          <table:table-cell office:value-type="float" office:value="1271270.7" table:style-name="ce20">
            <text:p>1271270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1020:891</text:p>
          </table:table-cell>
          <table:covered-table-cell/>
          <table:table-cell office:value-type="float" office:value="2460384.4500000002" table:style-name="ce20">
            <text:p>2460384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1020:892</text:p>
          </table:table-cell>
          <table:covered-table-cell/>
          <table:table-cell office:value-type="float" office:value="1893933.9" table:style-name="ce20">
            <text:p>1893933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1020:893</text:p>
          </table:table-cell>
          <table:covered-table-cell/>
          <table:table-cell office:value-type="float" office:value="1297215" table:style-name="ce20">
            <text:p>1297215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1020:894</text:p>
          </table:table-cell>
          <table:covered-table-cell/>
          <table:table-cell office:value-type="float" office:value="1310187.1499999999" table:style-name="ce20">
            <text:p>1310187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1020:895</text:p>
          </table:table-cell>
          <table:covered-table-cell/>
          <table:table-cell office:value-type="float" office:value="1824749.1" table:style-name="ce20">
            <text:p>1824749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1020:896</text:p>
          </table:table-cell>
          <table:covered-table-cell/>
          <table:table-cell office:value-type="float" office:value="2469032.5499999998" table:style-name="ce20">
            <text:p>2469032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1020:897</text:p>
          </table:table-cell>
          <table:covered-table-cell/>
          <table:table-cell office:value-type="float" office:value="1301539.05" table:style-name="ce20">
            <text:p>1301539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1020:898</text:p>
          </table:table-cell>
          <table:covered-table-cell/>
          <table:table-cell office:value-type="float" office:value="1292890.95" table:style-name="ce20">
            <text:p>1292890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1020:899</text:p>
          </table:table-cell>
          <table:covered-table-cell/>
          <table:table-cell office:value-type="float" office:value="2499300.9" table:style-name="ce20">
            <text:p>2499300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1020:900</text:p>
          </table:table-cell>
          <table:covered-table-cell/>
          <table:table-cell office:value-type="float" office:value="1855017.45" table:style-name="ce20">
            <text:p>1855017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1020:901</text:p>
          </table:table-cell>
          <table:covered-table-cell/>
          <table:table-cell office:value-type="float" office:value="1292890.95" table:style-name="ce20">
            <text:p>1292890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1020:902</text:p>
          </table:table-cell>
          <table:covered-table-cell/>
          <table:table-cell office:value-type="float" office:value="1331807.3999999999" table:style-name="ce20">
            <text:p>1331807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1020:903</text:p>
          </table:table-cell>
          <table:covered-table-cell/>
          <table:table-cell office:value-type="float" office:value="1790156.7" table:style-name="ce20">
            <text:p>179015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1020:904</text:p>
          </table:table-cell>
          <table:covered-table-cell/>
          <table:table-cell office:value-type="float" office:value="2477680.65" table:style-name="ce20">
            <text:p>2477680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1020:906</text:p>
          </table:table-cell>
          <table:covered-table-cell/>
          <table:table-cell office:value-type="float" office:value="1344779.55" table:style-name="ce20">
            <text:p>1344779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1020:907</text:p>
          </table:table-cell>
          <table:covered-table-cell/>
          <table:table-cell office:value-type="float" office:value="2551189.5" table:style-name="ce20">
            <text:p>2551189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1020:908</text:p>
          </table:table-cell>
          <table:covered-table-cell/>
          <table:table-cell office:value-type="float" office:value="1859341.5" table:style-name="ce20">
            <text:p>1859341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1020:909</text:p>
          </table:table-cell>
          <table:covered-table-cell/>
          <table:table-cell office:value-type="float" office:value="1305863.1000000001" table:style-name="ce20">
            <text:p>1305863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1020:910</text:p>
          </table:table-cell>
          <table:covered-table-cell/>
          <table:table-cell office:value-type="float" office:value="1314511.2" table:style-name="ce20">
            <text:p>1314511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1020:911</text:p>
          </table:table-cell>
          <table:covered-table-cell/>
          <table:table-cell office:value-type="float" office:value="1327483.3500000001" table:style-name="ce20">
            <text:p>1327483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1020:912</text:p>
          </table:table-cell>
          <table:covered-table-cell/>
          <table:table-cell office:value-type="float" office:value="2473356.6" table:style-name="ce20">
            <text:p>247335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1020:914</text:p>
          </table:table-cell>
          <table:covered-table-cell/>
          <table:table-cell office:value-type="float" office:value="1842045.3" table:style-name="ce20">
            <text:p>1842045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1020:915</text:p>
          </table:table-cell>
          <table:covered-table-cell/>
          <table:table-cell office:value-type="float" office:value="2533893.2999999998" table:style-name="ce20">
            <text:p>2533893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1020:916</text:p>
          </table:table-cell>
          <table:covered-table-cell/>
          <table:table-cell office:value-type="float" office:value="1833397.2" table:style-name="ce20">
            <text:p>1833397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1020:917</text:p>
          </table:table-cell>
          <table:covered-table-cell/>
          <table:table-cell office:value-type="float" office:value="1284242.8500000001" table:style-name="ce20">
            <text:p>1284242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1033:1624</text:p>
          </table:table-cell>
          <table:covered-table-cell/>
          <table:table-cell office:value-type="float" office:value="2614907.38" table:style-name="ce20">
            <text:p>2614907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2020:166</text:p>
          </table:table-cell>
          <table:covered-table-cell/>
          <table:table-cell office:value-type="float" office:value="20312752.210000001" table:style-name="ce20">
            <text:p>20312752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2020:169</text:p>
          </table:table-cell>
          <table:covered-table-cell/>
          <table:table-cell office:value-type="float" office:value="692898.52" table:style-name="ce20">
            <text:p>692898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2028:223</text:p>
          </table:table-cell>
          <table:covered-table-cell/>
          <table:table-cell office:value-type="float" office:value="2124260.2999999998" table:style-name="ce20">
            <text:p>2124260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2030:63</text:p>
          </table:table-cell>
          <table:covered-table-cell/>
          <table:table-cell office:value-type="float" office:value="2076405.31" table:style-name="ce20">
            <text:p>2076405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2030:64</text:p>
          </table:table-cell>
          <table:covered-table-cell/>
          <table:table-cell office:value-type="float" office:value="7048009.3799999999" table:style-name="ce20">
            <text:p>7048009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2030:76</text:p>
          </table:table-cell>
          <table:covered-table-cell/>
          <table:table-cell office:value-type="float" office:value="834133.81" table:style-name="ce20">
            <text:p>834133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2030:78</text:p>
          </table:table-cell>
          <table:covered-table-cell/>
          <table:table-cell office:value-type="float" office:value="956304.92" table:style-name="ce20">
            <text:p>956304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2030:79</text:p>
          </table:table-cell>
          <table:covered-table-cell/>
          <table:table-cell office:value-type="float" office:value="2034780.95" table:style-name="ce20">
            <text:p>2034780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2031:139</text:p>
          </table:table-cell>
          <table:covered-table-cell/>
          <table:table-cell office:value-type="float" office:value="12683491.42" table:style-name="ce20">
            <text:p>12683491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2032:104</text:p>
          </table:table-cell>
          <table:covered-table-cell/>
          <table:table-cell office:value-type="float" office:value="2272075.92" table:style-name="ce20">
            <text:p>2272075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2032:105</text:p>
          </table:table-cell>
          <table:covered-table-cell/>
          <table:table-cell office:value-type="float" office:value="3097904.26" table:style-name="ce20">
            <text:p>3097904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2032:106</text:p>
          </table:table-cell>
          <table:covered-table-cell/>
          <table:table-cell office:value-type="float" office:value="3118864.37" table:style-name="ce20">
            <text:p>3118864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2032:107</text:p>
          </table:table-cell>
          <table:covered-table-cell/>
          <table:table-cell office:value-type="float" office:value="3102096.28" table:style-name="ce20">
            <text:p>3102096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2032:108</text:p>
          </table:table-cell>
          <table:covered-table-cell/>
          <table:table-cell office:value-type="float" office:value="2242731.77" table:style-name="ce20">
            <text:p>2242731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2032:109</text:p>
          </table:table-cell>
          <table:covered-table-cell/>
          <table:table-cell office:value-type="float" office:value="2984719.66" table:style-name="ce20">
            <text:p>2984719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2032:110</text:p>
          </table:table-cell>
          <table:covered-table-cell/>
          <table:table-cell office:value-type="float" office:value="2246923.79" table:style-name="ce20">
            <text:p>2246923,7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2032:111</text:p>
          </table:table-cell>
          <table:covered-table-cell/>
          <table:table-cell office:value-type="float" office:value="2238539.75" table:style-name="ce20">
            <text:p>2238539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2032:155</text:p>
          </table:table-cell>
          <table:covered-table-cell/>
          <table:table-cell office:value-type="float" office:value="19901368.780000001" table:style-name="ce20">
            <text:p>19901368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2032:156</text:p>
          </table:table-cell>
          <table:covered-table-cell/>
          <table:table-cell office:value-type="float" office:value="7331618.4900000002" table:style-name="ce20">
            <text:p>7331618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2032:81</text:p>
          </table:table-cell>
          <table:covered-table-cell/>
          <table:table-cell office:value-type="float" office:value="36357406.810000002" table:style-name="ce20">
            <text:p>36357406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2034:177</text:p>
          </table:table-cell>
          <table:covered-table-cell/>
          <table:table-cell office:value-type="float" office:value="127246192.29000001" table:style-name="ce20">
            <text:p>127246192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2034:181</text:p>
          </table:table-cell>
          <table:covered-table-cell/>
          <table:table-cell office:value-type="float" office:value="28547435.960000001" table:style-name="ce20">
            <text:p>28547435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2034:194</text:p>
          </table:table-cell>
          <table:covered-table-cell/>
          <table:table-cell office:value-type="float" office:value="2009519.86" table:style-name="ce20">
            <text:p>2009519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2034:214</text:p>
          </table:table-cell>
          <table:covered-table-cell/>
          <table:table-cell office:value-type="float" office:value="2380648.9" table:style-name="ce20">
            <text:p>238064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2034:218</text:p>
          </table:table-cell>
          <table:covered-table-cell/>
          <table:table-cell office:value-type="float" office:value="2299860.4900000002" table:style-name="ce20">
            <text:p>229986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2034:219</text:p>
          </table:table-cell>
          <table:covered-table-cell/>
          <table:table-cell office:value-type="float" office:value="2927095.16" table:style-name="ce20">
            <text:p>2927095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2034:220</text:p>
          </table:table-cell>
          <table:covered-table-cell/>
          <table:table-cell office:value-type="float" office:value="2470220.52" table:style-name="ce20">
            <text:p>2470220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2034:221</text:p>
          </table:table-cell>
          <table:covered-table-cell/>
          <table:table-cell office:value-type="float" office:value="4126993.38" table:style-name="ce20">
            <text:p>4126993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102034:222</text:p>
          </table:table-cell>
          <table:covered-table-cell/>
          <table:table-cell office:value-type="float" office:value="4267503.8499999996" table:style-name="ce20">
            <text:p>4267503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102034:223</text:p>
          </table:table-cell>
          <table:covered-table-cell/>
          <table:table-cell office:value-type="float" office:value="1666052.78" table:style-name="ce20">
            <text:p>1666052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102034:224</text:p>
          </table:table-cell>
          <table:covered-table-cell/>
          <table:table-cell office:value-type="float" office:value="2380648.9" table:style-name="ce20">
            <text:p>238064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102034:227</text:p>
          </table:table-cell>
          <table:covered-table-cell/>
          <table:table-cell office:value-type="float" office:value="1666052.78" table:style-name="ce20">
            <text:p>1666052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0102034:228</text:p>
          </table:table-cell>
          <table:covered-table-cell/>
          <table:table-cell office:value-type="float" office:value="2299860.4900000002" table:style-name="ce20">
            <text:p>229986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4:0102034:229</text:p>
          </table:table-cell>
          <table:covered-table-cell/>
          <table:table-cell office:value-type="float" office:value="2927095.16" table:style-name="ce20">
            <text:p>2927095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4:0102034:235</text:p>
          </table:table-cell>
          <table:covered-table-cell/>
          <table:table-cell office:value-type="float" office:value="2299860.4900000002" table:style-name="ce20">
            <text:p>229986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4:0102034:236</text:p>
          </table:table-cell>
          <table:covered-table-cell/>
          <table:table-cell office:value-type="float" office:value="1606804.89" table:style-name="ce20">
            <text:p>160680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4:0102034:237</text:p>
          </table:table-cell>
          <table:covered-table-cell/>
          <table:table-cell office:value-type="float" office:value="1606804.89" table:style-name="ce20">
            <text:p>160680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4:0102034:241</text:p>
          </table:table-cell>
          <table:covered-table-cell/>
          <table:table-cell office:value-type="float" office:value="3980229.93" table:style-name="ce20">
            <text:p>3980229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4:0102034:242</text:p>
          </table:table-cell>
          <table:covered-table-cell/>
          <table:table-cell office:value-type="float" office:value="3969379.13" table:style-name="ce20">
            <text:p>3969379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4:0102034:243</text:p>
          </table:table-cell>
          <table:covered-table-cell/>
          <table:table-cell office:value-type="float" office:value="1549663.54" table:style-name="ce20">
            <text:p>1549663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4:0102034:245</text:p>
          </table:table-cell>
          <table:covered-table-cell/>
          <table:table-cell office:value-type="float" office:value="4251387.8499999996" table:style-name="ce20">
            <text:p>425138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4:0102034:248</text:p>
          </table:table-cell>
          <table:covered-table-cell/>
          <table:table-cell office:value-type="float" office:value="2754608.09" table:style-name="ce20">
            <text:p>2754608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4:0102034:310</text:p>
          </table:table-cell>
          <table:covered-table-cell/>
          <table:table-cell office:value-type="float" office:value="1459046.33" table:style-name="ce20">
            <text:p>1459046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4:0102034:95</text:p>
          </table:table-cell>
          <table:covered-table-cell/>
          <table:table-cell office:value-type="float" office:value="1512426.46" table:style-name="ce20">
            <text:p>1512426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4:0102035:201</text:p>
          </table:table-cell>
          <table:covered-table-cell/>
          <table:table-cell office:value-type="float" office:value="6936534.3600000003" table:style-name="ce20">
            <text:p>6936534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4:0102035:676</text:p>
          </table:table-cell>
          <table:covered-table-cell/>
          <table:table-cell office:value-type="float" office:value="2131207.1" table:style-name="ce20">
            <text:p>2131207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4:0102036:68</text:p>
          </table:table-cell>
          <table:covered-table-cell/>
          <table:table-cell office:value-type="float" office:value="779959.05" table:style-name="ce20">
            <text:p>779959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4:0102038:72</text:p>
          </table:table-cell>
          <table:covered-table-cell/>
          <table:table-cell office:value-type="float" office:value="141232530.69999999" table:style-name="ce20">
            <text:p>141232530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4:0102039:181</text:p>
          </table:table-cell>
          <table:covered-table-cell/>
          <table:table-cell office:value-type="float" office:value="2101342.61" table:style-name="ce20">
            <text:p>2101342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4:0102039:279</text:p>
          </table:table-cell>
          <table:covered-table-cell/>
          <table:table-cell office:value-type="float" office:value="1828428.6" table:style-name="ce20">
            <text:p>1828428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4:0102040:271</text:p>
          </table:table-cell>
          <table:covered-table-cell/>
          <table:table-cell office:value-type="float" office:value="2749036.01" table:style-name="ce20">
            <text:p>274903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4:0102040:543</text:p>
          </table:table-cell>
          <table:covered-table-cell/>
          <table:table-cell office:value-type="float" office:value="2146257.35" table:style-name="ce20">
            <text:p>2146257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4:0102042:222</text:p>
          </table:table-cell>
          <table:covered-table-cell/>
          <table:table-cell office:value-type="float" office:value="2218072.63" table:style-name="ce20">
            <text:p>2218072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4:0102046:141</text:p>
          </table:table-cell>
          <table:covered-table-cell/>
          <table:table-cell office:value-type="float" office:value="4647064.82" table:style-name="ce20">
            <text:p>4647064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4:0102046:142</text:p>
          </table:table-cell>
          <table:covered-table-cell/>
          <table:table-cell office:value-type="float" office:value="3361121.66" table:style-name="ce20">
            <text:p>3361121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4:0102046:1496</text:p>
          </table:table-cell>
          <table:covered-table-cell/>
          <table:table-cell office:value-type="float" office:value="2874230.21" table:style-name="ce20">
            <text:p>287423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4:0102050:56</text:p>
          </table:table-cell>
          <table:covered-table-cell/>
          <table:table-cell office:value-type="float" office:value="2593060.7999999998" table:style-name="ce20">
            <text:p>2593060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4:0102053:1034</text:p>
          </table:table-cell>
          <table:covered-table-cell/>
          <table:table-cell office:value-type="float" office:value="7726107.1299999999" table:style-name="ce20">
            <text:p>7726107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4:0102053:281</text:p>
          </table:table-cell>
          <table:covered-table-cell/>
          <table:table-cell office:value-type="float" office:value="22912140.149999999" table:style-name="ce20">
            <text:p>22912140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4:0102053:750</text:p>
          </table:table-cell>
          <table:covered-table-cell/>
          <table:table-cell office:value-type="float" office:value="7433976.1500000004" table:style-name="ce20">
            <text:p>7433976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4:0103052:529</text:p>
          </table:table-cell>
          <table:covered-table-cell/>
          <table:table-cell office:value-type="float" office:value="1057602.5600000001" table:style-name="ce20">
            <text:p>1057602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4:0900013:265</text:p>
          </table:table-cell>
          <table:covered-table-cell/>
          <table:table-cell office:value-type="float" office:value="979625.09" table:style-name="ce20">
            <text:p>979625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5:0100011:375</text:p>
          </table:table-cell>
          <table:covered-table-cell/>
          <table:table-cell office:value-type="float" office:value="869262.77" table:style-name="ce20">
            <text:p>869262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5:0100011:376</text:p>
          </table:table-cell>
          <table:covered-table-cell/>
          <table:table-cell office:value-type="float" office:value="876945.65" table:style-name="ce20">
            <text:p>876945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5:0100091:255</text:p>
          </table:table-cell>
          <table:covered-table-cell/>
          <table:table-cell office:value-type="float" office:value="1340569.57" table:style-name="ce20">
            <text:p>134056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5:0100206:832</text:p>
          </table:table-cell>
          <table:covered-table-cell/>
          <table:table-cell office:value-type="float" office:value="83709.789999999994" table:style-name="ce20">
            <text:p>83709,7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5:2500024:60</text:p>
          </table:table-cell>
          <table:covered-table-cell/>
          <table:table-cell office:value-type="float" office:value="1819517.7" table:style-name="ce20">
            <text:p>1819517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7:1700003:346</text:p>
          </table:table-cell>
          <table:covered-table-cell/>
          <table:table-cell office:value-type="float" office:value="10027.969999999999" table:style-name="ce20">
            <text:p>10027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1000043:234</text:p>
          </table:table-cell>
          <table:covered-table-cell/>
          <table:table-cell office:value-type="float" office:value="729134.37" table:style-name="ce20">
            <text:p>729134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1000043:235</text:p>
          </table:table-cell>
          <table:covered-table-cell/>
          <table:table-cell office:value-type="float" office:value="198765.37" table:style-name="ce20">
            <text:p>198765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1:0100007:330</text:p>
          </table:table-cell>
          <table:covered-table-cell/>
          <table:table-cell office:value-type="float" office:value="1271255.78" table:style-name="ce20">
            <text:p>1271255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3001:207</text:p>
          </table:table-cell>
          <table:covered-table-cell/>
          <table:table-cell office:value-type="float" office:value="973738.04" table:style-name="ce20">
            <text:p>9737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3801:579</text:p>
          </table:table-cell>
          <table:covered-table-cell/>
          <table:table-cell office:value-type="float" office:value="39992485.689999998" table:style-name="ce20">
            <text:p>3999248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4608:2611</text:p>
          </table:table-cell>
          <table:covered-table-cell/>
          <table:table-cell office:value-type="float" office:value="140148.54999999999" table:style-name="ce20">
            <text:p>140148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4801:3723</text:p>
          </table:table-cell>
          <table:covered-table-cell/>
          <table:table-cell office:value-type="float" office:value="1825895.6" table:style-name="ce20">
            <text:p>1825895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5409:215</text:p>
          </table:table-cell>
          <table:covered-table-cell/>
          <table:table-cell office:value-type="float" office:value="1301705.6399999999" table:style-name="ce20">
            <text:p>1301705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20008:738</text:p>
          </table:table-cell>
          <table:covered-table-cell/>
          <table:table-cell office:value-type="float" office:value="3642339.81" table:style-name="ce20">
            <text:p>3642339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270007:302</text:p>
          </table:table-cell>
          <table:covered-table-cell/>
          <table:table-cell office:value-type="float" office:value="1930117.99" table:style-name="ce20">
            <text:p>1930117,9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290007:199</text:p>
          </table:table-cell>
          <table:covered-table-cell/>
          <table:table-cell office:value-type="float" office:value="907454.36" table:style-name="ce20">
            <text:p>907454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290007:200</text:p>
          </table:table-cell>
          <table:covered-table-cell/>
          <table:table-cell office:value-type="float" office:value="970297.46" table:style-name="ce20">
            <text:p>970297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290025:544</text:p>
          </table:table-cell>
          <table:covered-table-cell/>
          <table:table-cell office:value-type="float" office:value="1155056.18" table:style-name="ce20">
            <text:p>1155056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5:1000001:514</text:p>
          </table:table-cell>
          <table:covered-table-cell/>
          <table:table-cell office:value-type="float" office:value="554309.29" table:style-name="ce20">
            <text:p>554309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1301019:1461</text:p>
          </table:table-cell>
          <table:covered-table-cell/>
          <table:table-cell office:value-type="float" office:value="2867489.42" table:style-name="ce20">
            <text:p>2867489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1301019:1462</text:p>
          </table:table-cell>
          <table:covered-table-cell/>
          <table:table-cell office:value-type="float" office:value="2887053.19" table:style-name="ce20">
            <text:p>2887053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2101001:5483</text:p>
          </table:table-cell>
          <table:covered-table-cell/>
          <table:table-cell office:value-type="float" office:value="2540165.5099999998" table:style-name="ce20">
            <text:p>2540165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2201008:361</text:p>
          </table:table-cell>
          <table:covered-table-cell/>
          <table:table-cell office:value-type="float" office:value="2173237.73" table:style-name="ce20">
            <text:p>2173237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601022:98</text:p>
          </table:table-cell>
          <table:covered-table-cell/>
          <table:table-cell office:value-type="float" office:value="708634.98" table:style-name="ce20">
            <text:p>708634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001005:581</text:p>
          </table:table-cell>
          <table:covered-table-cell/>
          <table:table-cell office:value-type="float" office:value="1932611.05" table:style-name="ce20">
            <text:p>1932611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3:3413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3:3414</text:p>
          </table:table-cell>
          <table:covered-table-cell/>
          <table:table-cell office:value-type="float" office:value="2403417.5099999998" table:style-name="ce20">
            <text:p>2403417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3:3415</text:p>
          </table:table-cell>
          <table:covered-table-cell/>
          <table:table-cell office:value-type="float" office:value="2403417.5099999998" table:style-name="ce20">
            <text:p>2403417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600011:107</text:p>
          </table:table-cell>
          <table:covered-table-cell/>
          <table:table-cell office:value-type="float" office:value="854258.65" table:style-name="ce20">
            <text:p>854258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1:0100034:115</text:p>
          </table:table-cell>
          <table:covered-table-cell/>
          <table:table-cell office:value-type="float" office:value="677997.37" table:style-name="ce20">
            <text:p>677997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2:1200003:309</text:p>
          </table:table-cell>
          <table:covered-table-cell/>
          <table:table-cell office:value-type="float" office:value="412127.76" table:style-name="ce20">
            <text:p>412127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3:0102010:61</text:p>
          </table:table-cell>
          <table:covered-table-cell/>
          <table:table-cell office:value-type="float" office:value="1268535.3500000001" table:style-name="ce20">
            <text:p>1268535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3:0102036:143</text:p>
          </table:table-cell>
          <table:covered-table-cell/>
          <table:table-cell office:value-type="float" office:value="1140813.8" table:style-name="ce20">
            <text:p>1140813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3:1100001:768</text:p>
          </table:table-cell>
          <table:covered-table-cell/>
          <table:table-cell office:value-type="float" office:value="225121" table:style-name="ce20">
            <text:p>22512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5800002:197</text:p>
          </table:table-cell>
          <table:covered-table-cell/>
          <table:table-cell office:value-type="float" office:value="832405.43" table:style-name="ce20">
            <text:p>832405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5900019:267</text:p>
          </table:table-cell>
          <table:covered-table-cell/>
          <table:table-cell office:value-type="float" office:value="750376.98" table:style-name="ce20">
            <text:p>750376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600009:232</text:p>
          </table:table-cell>
          <table:covered-table-cell/>
          <table:table-cell office:value-type="float" office:value="853898.35" table:style-name="ce20">
            <text:p>853898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700006:1233</text:p>
          </table:table-cell>
          <table:covered-table-cell/>
          <table:table-cell office:value-type="float" office:value="978509.77" table:style-name="ce20">
            <text:p>978509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33000:3203</text:p>
          </table:table-cell>
          <table:covered-table-cell/>
          <table:table-cell office:value-type="float" office:value="1441276.86" table:style-name="ce20">
            <text:p>1441276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6:6153</text:p>
          </table:table-cell>
          <table:covered-table-cell/>
          <table:table-cell office:value-type="float" office:value="6321651.0199999996" table:style-name="ce20">
            <text:p>6321651,0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11052</text:p>
          </table:table-cell>
          <table:covered-table-cell/>
          <table:table-cell office:value-type="float" office:value="10392229.630000001" table:style-name="ce20">
            <text:p>10392229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11053</text:p>
          </table:table-cell>
          <table:covered-table-cell/>
          <table:table-cell office:value-type="float" office:value="4618799.29" table:style-name="ce20">
            <text:p>4618799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11054</text:p>
          </table:table-cell>
          <table:covered-table-cell/>
          <table:table-cell office:value-type="float" office:value="1892366.05" table:style-name="ce20">
            <text:p>1892366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5:9965</text:p>
          </table:table-cell>
          <table:covered-table-cell/>
          <table:table-cell office:value-type="float" office:value="3054515.2" table:style-name="ce20">
            <text:p>3054515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2670</text:p>
          </table:table-cell>
          <table:covered-table-cell/>
          <table:table-cell office:value-type="float" office:value="3104469" table:style-name="ce20">
            <text:p>3104469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2671</text:p>
          </table:table-cell>
          <table:covered-table-cell/>
          <table:table-cell office:value-type="float" office:value="6133431.7400000002" table:style-name="ce20">
            <text:p>6133431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2672</text:p>
          </table:table-cell>
          <table:covered-table-cell/>
          <table:table-cell office:value-type="float" office:value="259738687.34999999" table:style-name="ce20">
            <text:p>259738687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2673</text:p>
          </table:table-cell>
          <table:covered-table-cell/>
          <table:table-cell office:value-type="float" office:value="1847769.28" table:style-name="ce20">
            <text:p>1847769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2674</text:p>
          </table:table-cell>
          <table:covered-table-cell/>
          <table:table-cell office:value-type="float" office:value="98533.95" table:style-name="ce20">
            <text:p>98533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2675</text:p>
          </table:table-cell>
          <table:covered-table-cell/>
          <table:table-cell office:value-type="float" office:value="65382.34" table:style-name="ce20">
            <text:p>65382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2676</text:p>
          </table:table-cell>
          <table:covered-table-cell/>
          <table:table-cell office:value-type="float" office:value="111426.24000000001" table:style-name="ce20">
            <text:p>111426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2677</text:p>
          </table:table-cell>
          <table:covered-table-cell/>
          <table:table-cell office:value-type="float" office:value="142736.09" table:style-name="ce20">
            <text:p>142736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2678</text:p>
          </table:table-cell>
          <table:covered-table-cell/>
          <table:table-cell office:value-type="float" office:value="106821.85" table:style-name="ce20">
            <text:p>106821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2679</text:p>
          </table:table-cell>
          <table:covered-table-cell/>
          <table:table-cell office:value-type="float" office:value="104980.09" table:style-name="ce20">
            <text:p>104980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2680</text:p>
          </table:table-cell>
          <table:covered-table-cell/>
          <table:table-cell office:value-type="float" office:value="142736.09" table:style-name="ce20">
            <text:p>142736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2681</text:p>
          </table:table-cell>
          <table:covered-table-cell/>
          <table:table-cell office:value-type="float" office:value="111426.24000000001" table:style-name="ce20">
            <text:p>111426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2682</text:p>
          </table:table-cell>
          <table:covered-table-cell/>
          <table:table-cell office:value-type="float" office:value="92087.8" table:style-name="ce20">
            <text:p>9208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2683</text:p>
          </table:table-cell>
          <table:covered-table-cell/>
          <table:table-cell office:value-type="float" office:value="98533.95" table:style-name="ce20">
            <text:p>98533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2684</text:p>
          </table:table-cell>
          <table:covered-table-cell/>
          <table:table-cell office:value-type="float" office:value="2985581.41" table:style-name="ce20">
            <text:p>2985581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2685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2686</text:p>
          </table:table-cell>
          <table:covered-table-cell/>
          <table:table-cell office:value-type="float" office:value="118793.26" table:style-name="ce20">
            <text:p>118793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2687</text:p>
          </table:table-cell>
          <table:covered-table-cell/>
          <table:table-cell office:value-type="float" office:value="52490.05" table:style-name="ce20">
            <text:p>52490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2688</text:p>
          </table:table-cell>
          <table:covered-table-cell/>
          <table:table-cell office:value-type="float" office:value="121555.9" table:style-name="ce20">
            <text:p>121555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2689</text:p>
          </table:table-cell>
          <table:covered-table-cell/>
          <table:table-cell office:value-type="float" office:value="60777.95" table:style-name="ce20">
            <text:p>60777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2690</text:p>
          </table:table-cell>
          <table:covered-table-cell/>
          <table:table-cell office:value-type="float" office:value="51569.17" table:style-name="ce20">
            <text:p>51569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2691</text:p>
          </table:table-cell>
          <table:covered-table-cell/>
          <table:table-cell office:value-type="float" office:value="111426.24000000001" table:style-name="ce20">
            <text:p>111426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2692</text:p>
          </table:table-cell>
          <table:covered-table-cell/>
          <table:table-cell office:value-type="float" office:value="141815.21" table:style-name="ce20">
            <text:p>14181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2693</text:p>
          </table:table-cell>
          <table:covered-table-cell/>
          <table:table-cell office:value-type="float" office:value="78274.63" table:style-name="ce20">
            <text:p>78274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2694</text:p>
          </table:table-cell>
          <table:covered-table-cell/>
          <table:table-cell office:value-type="float" office:value="75512" table:style-name="ce20">
            <text:p>75512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2695</text:p>
          </table:table-cell>
          <table:covered-table-cell/>
          <table:table-cell office:value-type="float" office:value="2285027.66" table:style-name="ce20">
            <text:p>2285027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2696</text:p>
          </table:table-cell>
          <table:covered-table-cell/>
          <table:table-cell office:value-type="float" office:value="93929.56" table:style-name="ce20">
            <text:p>93929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2697</text:p>
          </table:table-cell>
          <table:covered-table-cell/>
          <table:table-cell office:value-type="float" office:value="93929.56" table:style-name="ce20">
            <text:p>93929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2698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2699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2700</text:p>
          </table:table-cell>
          <table:covered-table-cell/>
          <table:table-cell office:value-type="float" office:value="88404.29" table:style-name="ce20">
            <text:p>88404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2701</text:p>
          </table:table-cell>
          <table:covered-table-cell/>
          <table:table-cell office:value-type="float" office:value="88404.29" table:style-name="ce20">
            <text:p>88404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2702</text:p>
          </table:table-cell>
          <table:covered-table-cell/>
          <table:table-cell office:value-type="float" office:value="121555.9" table:style-name="ce20">
            <text:p>121555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2703</text:p>
          </table:table-cell>
          <table:covered-table-cell/>
          <table:table-cell office:value-type="float" office:value="110505.36" table:style-name="ce20">
            <text:p>110505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2704</text:p>
          </table:table-cell>
          <table:covered-table-cell/>
          <table:table-cell office:value-type="float" office:value="79195.509999999995" table:style-name="ce20">
            <text:p>79195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2705</text:p>
          </table:table-cell>
          <table:covered-table-cell/>
          <table:table-cell office:value-type="float" office:value="121555.9" table:style-name="ce20">
            <text:p>121555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2706</text:p>
          </table:table-cell>
          <table:covered-table-cell/>
          <table:table-cell office:value-type="float" office:value="3004388.22" table:style-name="ce20">
            <text:p>3004388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2707</text:p>
          </table:table-cell>
          <table:covered-table-cell/>
          <table:table-cell office:value-type="float" office:value="87483.41" table:style-name="ce20">
            <text:p>87483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2708</text:p>
          </table:table-cell>
          <table:covered-table-cell/>
          <table:table-cell office:value-type="float" office:value="87483.41" table:style-name="ce20">
            <text:p>87483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2709</text:p>
          </table:table-cell>
          <table:covered-table-cell/>
          <table:table-cell office:value-type="float" office:value="101296.58" table:style-name="ce20">
            <text:p>101296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2710</text:p>
          </table:table-cell>
          <table:covered-table-cell/>
          <table:table-cell office:value-type="float" office:value="99454.82" table:style-name="ce20">
            <text:p>99454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2711</text:p>
          </table:table-cell>
          <table:covered-table-cell/>
          <table:table-cell office:value-type="float" office:value="94850.43" table:style-name="ce20">
            <text:p>94850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2712</text:p>
          </table:table-cell>
          <table:covered-table-cell/>
          <table:table-cell office:value-type="float" office:value="94850.43" table:style-name="ce20">
            <text:p>94850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2713</text:p>
          </table:table-cell>
          <table:covered-table-cell/>
          <table:table-cell office:value-type="float" office:value="51569.17" table:style-name="ce20">
            <text:p>51569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2714</text:p>
          </table:table-cell>
          <table:covered-table-cell/>
          <table:table-cell office:value-type="float" office:value="78274.63" table:style-name="ce20">
            <text:p>78274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2715</text:p>
          </table:table-cell>
          <table:covered-table-cell/>
          <table:table-cell office:value-type="float" office:value="80116.39" table:style-name="ce20">
            <text:p>80116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2716</text:p>
          </table:table-cell>
          <table:covered-table-cell/>
          <table:table-cell office:value-type="float" office:value="53410.92" table:style-name="ce20">
            <text:p>53410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2717</text:p>
          </table:table-cell>
          <table:covered-table-cell/>
          <table:table-cell office:value-type="float" office:value="1843067.58" table:style-name="ce20">
            <text:p>1843067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2718</text:p>
          </table:table-cell>
          <table:covered-table-cell/>
          <table:table-cell office:value-type="float" office:value="37756" table:style-name="ce20">
            <text:p>3775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2719</text:p>
          </table:table-cell>
          <table:covered-table-cell/>
          <table:table-cell office:value-type="float" office:value="26705.46" table:style-name="ce20">
            <text:p>26705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2720</text:p>
          </table:table-cell>
          <table:covered-table-cell/>
          <table:table-cell office:value-type="float" office:value="130764.68" table:style-name="ce20">
            <text:p>130764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2721</text:p>
          </table:table-cell>
          <table:covered-table-cell/>
          <table:table-cell office:value-type="float" office:value="68144.97" table:style-name="ce20">
            <text:p>68144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2722</text:p>
          </table:table-cell>
          <table:covered-table-cell/>
          <table:table-cell office:value-type="float" office:value="40518.629999999997" table:style-name="ce20">
            <text:p>40518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2723</text:p>
          </table:table-cell>
          <table:covered-table-cell/>
          <table:table-cell office:value-type="float" office:value="130764.68" table:style-name="ce20">
            <text:p>130764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2724</text:p>
          </table:table-cell>
          <table:covered-table-cell/>
          <table:table-cell office:value-type="float" office:value="34072.49" table:style-name="ce20">
            <text:p>34072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2725</text:p>
          </table:table-cell>
          <table:covered-table-cell/>
          <table:table-cell office:value-type="float" office:value="36835.120000000003" table:style-name="ce20">
            <text:p>36835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2726</text:p>
          </table:table-cell>
          <table:covered-table-cell/>
          <table:table-cell office:value-type="float" office:value="53410.92" table:style-name="ce20">
            <text:p>53410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2727</text:p>
          </table:table-cell>
          <table:covered-table-cell/>
          <table:table-cell office:value-type="float" office:value="80116.39" table:style-name="ce20">
            <text:p>80116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2728</text:p>
          </table:table-cell>
          <table:covered-table-cell/>
          <table:table-cell office:value-type="float" office:value="1424616.01" table:style-name="ce20">
            <text:p>142461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2729</text:p>
          </table:table-cell>
          <table:covered-table-cell/>
          <table:table-cell office:value-type="float" office:value="77353.75" table:style-name="ce20">
            <text:p>77353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2730</text:p>
          </table:table-cell>
          <table:covered-table-cell/>
          <table:table-cell office:value-type="float" office:value="21180.19" table:style-name="ce20">
            <text:p>21180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2731</text:p>
          </table:table-cell>
          <table:covered-table-cell/>
          <table:table-cell office:value-type="float" office:value="53410.92" table:style-name="ce20">
            <text:p>53410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2732</text:p>
          </table:table-cell>
          <table:covered-table-cell/>
          <table:table-cell office:value-type="float" office:value="1424616.01" table:style-name="ce20">
            <text:p>142461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2733</text:p>
          </table:table-cell>
          <table:covered-table-cell/>
          <table:table-cell office:value-type="float" office:value="1847769.28" table:style-name="ce20">
            <text:p>1847769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2734</text:p>
          </table:table-cell>
          <table:covered-table-cell/>
          <table:table-cell office:value-type="float" office:value="2985581.41" table:style-name="ce20">
            <text:p>2985581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2735</text:p>
          </table:table-cell>
          <table:covered-table-cell/>
          <table:table-cell office:value-type="float" office:value="2285027.66" table:style-name="ce20">
            <text:p>2285027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2736</text:p>
          </table:table-cell>
          <table:covered-table-cell/>
          <table:table-cell office:value-type="float" office:value="1336146.3700000001" table:style-name="ce20">
            <text:p>1336146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2737</text:p>
          </table:table-cell>
          <table:covered-table-cell/>
          <table:table-cell office:value-type="float" office:value="3004388.22" table:style-name="ce20">
            <text:p>3004388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2738</text:p>
          </table:table-cell>
          <table:covered-table-cell/>
          <table:table-cell office:value-type="float" office:value="1843067.58" table:style-name="ce20">
            <text:p>1843067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2739</text:p>
          </table:table-cell>
          <table:covered-table-cell/>
          <table:table-cell office:value-type="float" office:value="1424616.01" table:style-name="ce20">
            <text:p>142461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2740</text:p>
          </table:table-cell>
          <table:covered-table-cell/>
          <table:table-cell office:value-type="float" office:value="3955522.43" table:style-name="ce20">
            <text:p>3955522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2741</text:p>
          </table:table-cell>
          <table:covered-table-cell/>
          <table:table-cell office:value-type="float" office:value="1812396.56" table:style-name="ce20">
            <text:p>181239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2742</text:p>
          </table:table-cell>
          <table:covered-table-cell/>
          <table:table-cell office:value-type="float" office:value="1918229.94" table:style-name="ce20">
            <text:p>1918229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2743</text:p>
          </table:table-cell>
          <table:covered-table-cell/>
          <table:table-cell office:value-type="float" office:value="2848681.7" table:style-name="ce20">
            <text:p>2848681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2744</text:p>
          </table:table-cell>
          <table:covered-table-cell/>
          <table:table-cell office:value-type="float" office:value="2998612.32" table:style-name="ce20">
            <text:p>2998612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2745</text:p>
          </table:table-cell>
          <table:covered-table-cell/>
          <table:table-cell office:value-type="float" office:value="4217427.59" table:style-name="ce20">
            <text:p>4217427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2746</text:p>
          </table:table-cell>
          <table:covered-table-cell/>
          <table:table-cell office:value-type="float" office:value="1932399.93" table:style-name="ce20">
            <text:p>1932399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2747</text:p>
          </table:table-cell>
          <table:covered-table-cell/>
          <table:table-cell office:value-type="float" office:value="1733021.53" table:style-name="ce20">
            <text:p>1733021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2748</text:p>
          </table:table-cell>
          <table:covered-table-cell/>
          <table:table-cell office:value-type="float" office:value="2045240.81" table:style-name="ce20">
            <text:p>2045240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2749</text:p>
          </table:table-cell>
          <table:covered-table-cell/>
          <table:table-cell office:value-type="float" office:value="3037300.14" table:style-name="ce20">
            <text:p>3037300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2750</text:p>
          </table:table-cell>
          <table:covered-table-cell/>
          <table:table-cell office:value-type="float" office:value="3197158.04" table:style-name="ce20">
            <text:p>319715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2751</text:p>
          </table:table-cell>
          <table:covered-table-cell/>
          <table:table-cell office:value-type="float" office:value="4217427.59" table:style-name="ce20">
            <text:p>4217427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2752</text:p>
          </table:table-cell>
          <table:covered-table-cell/>
          <table:table-cell office:value-type="float" office:value="1932399.93" table:style-name="ce20">
            <text:p>1932399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2753</text:p>
          </table:table-cell>
          <table:covered-table-cell/>
          <table:table-cell office:value-type="float" office:value="2045240.81" table:style-name="ce20">
            <text:p>2045240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2754</text:p>
          </table:table-cell>
          <table:covered-table-cell/>
          <table:table-cell office:value-type="float" office:value="3037300.14" table:style-name="ce20">
            <text:p>3037300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2755</text:p>
          </table:table-cell>
          <table:covered-table-cell/>
          <table:table-cell office:value-type="float" office:value="3197158.04" table:style-name="ce20">
            <text:p>319715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2756</text:p>
          </table:table-cell>
          <table:covered-table-cell/>
          <table:table-cell office:value-type="float" office:value="3003022.04" table:style-name="ce20">
            <text:p>3003022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2757</text:p>
          </table:table-cell>
          <table:covered-table-cell/>
          <table:table-cell office:value-type="float" office:value="2866320.6" table:style-name="ce20">
            <text:p>2866320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2758</text:p>
          </table:table-cell>
          <table:covered-table-cell/>
          <table:table-cell office:value-type="float" office:value="2800174.74" table:style-name="ce20">
            <text:p>2800174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2759</text:p>
          </table:table-cell>
          <table:covered-table-cell/>
          <table:table-cell office:value-type="float" office:value="1913820.22" table:style-name="ce20">
            <text:p>1913820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2760</text:p>
          </table:table-cell>
          <table:covered-table-cell/>
          <table:table-cell office:value-type="float" office:value="1834445.18" table:style-name="ce20">
            <text:p>1834445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2761</text:p>
          </table:table-cell>
          <table:covered-table-cell/>
          <table:table-cell office:value-type="float" office:value="3955522.43" table:style-name="ce20">
            <text:p>3955522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2762</text:p>
          </table:table-cell>
          <table:covered-table-cell/>
          <table:table-cell office:value-type="float" office:value="3201859.74" table:style-name="ce20">
            <text:p>3201859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6:22763</text:p>
          </table:table-cell>
          <table:covered-table-cell/>
          <table:table-cell office:value-type="float" office:value="3056106.95" table:style-name="ce20">
            <text:p>3056106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22764</text:p>
          </table:table-cell>
          <table:covered-table-cell/>
          <table:table-cell office:value-type="float" office:value="2040539.1" table:style-name="ce20">
            <text:p>2040539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22765</text:p>
          </table:table-cell>
          <table:covered-table-cell/>
          <table:table-cell office:value-type="float" office:value="1955908.45" table:style-name="ce20">
            <text:p>1955908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22766</text:p>
          </table:table-cell>
          <table:covered-table-cell/>
          <table:table-cell office:value-type="float" office:value="4226831" table:style-name="ce20">
            <text:p>4226831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2767</text:p>
          </table:table-cell>
          <table:covered-table-cell/>
          <table:table-cell office:value-type="float" office:value="3201859.74" table:style-name="ce20">
            <text:p>3201859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2768</text:p>
          </table:table-cell>
          <table:covered-table-cell/>
          <table:table-cell office:value-type="float" office:value="3056106.95" table:style-name="ce20">
            <text:p>3056106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2769</text:p>
          </table:table-cell>
          <table:covered-table-cell/>
          <table:table-cell office:value-type="float" office:value="2143125.86" table:style-name="ce20">
            <text:p>2143125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2770</text:p>
          </table:table-cell>
          <table:covered-table-cell/>
          <table:table-cell office:value-type="float" office:value="2040539.1" table:style-name="ce20">
            <text:p>2040539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2771</text:p>
          </table:table-cell>
          <table:covered-table-cell/>
          <table:table-cell office:value-type="float" office:value="1955908.45" table:style-name="ce20">
            <text:p>1955908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2772</text:p>
          </table:table-cell>
          <table:covered-table-cell/>
          <table:table-cell office:value-type="float" office:value="4236234.4000000004" table:style-name="ce20">
            <text:p>4236234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2773</text:p>
          </table:table-cell>
          <table:covered-table-cell/>
          <table:table-cell office:value-type="float" office:value="1344965.82" table:style-name="ce20">
            <text:p>1344965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2774</text:p>
          </table:table-cell>
          <table:covered-table-cell/>
          <table:table-cell office:value-type="float" office:value="1733021.53" table:style-name="ce20">
            <text:p>1733021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2775</text:p>
          </table:table-cell>
          <table:covered-table-cell/>
          <table:table-cell office:value-type="float" office:value="2817813.64" table:style-name="ce20">
            <text:p>2817813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2776</text:p>
          </table:table-cell>
          <table:covered-table-cell/>
          <table:table-cell office:value-type="float" office:value="2138716.14" table:style-name="ce20">
            <text:p>2138716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2777</text:p>
          </table:table-cell>
          <table:covered-table-cell/>
          <table:table-cell office:value-type="float" office:value="2826633.08" table:style-name="ce20">
            <text:p>2826633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22778</text:p>
          </table:table-cell>
          <table:covered-table-cell/>
          <table:table-cell office:value-type="float" office:value="1741840.98" table:style-name="ce20">
            <text:p>1741840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6:22779</text:p>
          </table:table-cell>
          <table:covered-table-cell/>
          <table:table-cell office:value-type="float" office:value="1349375.54" table:style-name="ce20">
            <text:p>1349375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6:22780</text:p>
          </table:table-cell>
          <table:covered-table-cell/>
          <table:table-cell office:value-type="float" office:value="2817813.64" table:style-name="ce20">
            <text:p>2817813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6:22781</text:p>
          </table:table-cell>
          <table:covered-table-cell/>
          <table:table-cell office:value-type="float" office:value="1434019.42" table:style-name="ce20">
            <text:p>1434019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6:22782</text:p>
          </table:table-cell>
          <table:covered-table-cell/>
          <table:table-cell office:value-type="float" office:value="1847769.28" table:style-name="ce20">
            <text:p>1847769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6:22783</text:p>
          </table:table-cell>
          <table:covered-table-cell/>
          <table:table-cell office:value-type="float" office:value="3004388.22" table:style-name="ce20">
            <text:p>3004388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2784</text:p>
          </table:table-cell>
          <table:covered-table-cell/>
          <table:table-cell office:value-type="float" office:value="2280325.96" table:style-name="ce20">
            <text:p>2280325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6:22785</text:p>
          </table:table-cell>
          <table:covered-table-cell/>
          <table:table-cell office:value-type="float" office:value="3013791.62" table:style-name="ce20">
            <text:p>3013791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6:22786</text:p>
          </table:table-cell>
          <table:covered-table-cell/>
          <table:table-cell office:value-type="float" office:value="1857172.69" table:style-name="ce20">
            <text:p>1857172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6:22787</text:p>
          </table:table-cell>
          <table:covered-table-cell/>
          <table:table-cell office:value-type="float" office:value="1438721.12" table:style-name="ce20">
            <text:p>143872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6:22788</text:p>
          </table:table-cell>
          <table:covered-table-cell/>
          <table:table-cell office:value-type="float" office:value="1434019.42" table:style-name="ce20">
            <text:p>1434019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6:22789</text:p>
          </table:table-cell>
          <table:covered-table-cell/>
          <table:table-cell office:value-type="float" office:value="1847769.28" table:style-name="ce20">
            <text:p>1847769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6:22790</text:p>
          </table:table-cell>
          <table:covered-table-cell/>
          <table:table-cell office:value-type="float" office:value="3004388.22" table:style-name="ce20">
            <text:p>3004388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6:22791</text:p>
          </table:table-cell>
          <table:covered-table-cell/>
          <table:table-cell office:value-type="float" office:value="1728611.81" table:style-name="ce20">
            <text:p>1728611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6:22792</text:p>
          </table:table-cell>
          <table:covered-table-cell/>
          <table:table-cell office:value-type="float" office:value="2280325.96" table:style-name="ce20">
            <text:p>2280325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2793</text:p>
          </table:table-cell>
          <table:covered-table-cell/>
          <table:table-cell office:value-type="float" office:value="3013791.62" table:style-name="ce20">
            <text:p>3013791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6:22794</text:p>
          </table:table-cell>
          <table:covered-table-cell/>
          <table:table-cell office:value-type="float" office:value="1857172.69" table:style-name="ce20">
            <text:p>1857172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6:22795</text:p>
          </table:table-cell>
          <table:covered-table-cell/>
          <table:table-cell office:value-type="float" office:value="1438721.12" table:style-name="ce20">
            <text:p>143872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6:22796</text:p>
          </table:table-cell>
          <table:covered-table-cell/>
          <table:table-cell office:value-type="float" office:value="95771.31" table:style-name="ce20">
            <text:p>95771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6:22797</text:p>
          </table:table-cell>
          <table:covered-table-cell/>
          <table:table-cell office:value-type="float" office:value="93008.68" table:style-name="ce20">
            <text:p>93008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6:22798</text:p>
          </table:table-cell>
          <table:covered-table-cell/>
          <table:table-cell office:value-type="float" office:value="99454.82" table:style-name="ce20">
            <text:p>99454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6:22799</text:p>
          </table:table-cell>
          <table:covered-table-cell/>
          <table:table-cell office:value-type="float" office:value="99454.82" table:style-name="ce20">
            <text:p>99454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6:22800</text:p>
          </table:table-cell>
          <table:covered-table-cell/>
          <table:table-cell office:value-type="float" office:value="88404.29" table:style-name="ce20">
            <text:p>88404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6:22801</text:p>
          </table:table-cell>
          <table:covered-table-cell/>
          <table:table-cell office:value-type="float" office:value="88404.29" table:style-name="ce20">
            <text:p>88404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6:22802</text:p>
          </table:table-cell>
          <table:covered-table-cell/>
          <table:table-cell office:value-type="float" office:value="1336146.3700000001" table:style-name="ce20">
            <text:p>1336146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26:22803</text:p>
          </table:table-cell>
          <table:covered-table-cell/>
          <table:table-cell office:value-type="float" office:value="121555.9" table:style-name="ce20">
            <text:p>121555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26:22804</text:p>
          </table:table-cell>
          <table:covered-table-cell/>
          <table:table-cell office:value-type="float" office:value="80116.39" table:style-name="ce20">
            <text:p>80116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26:22805</text:p>
          </table:table-cell>
          <table:covered-table-cell/>
          <table:table-cell office:value-type="float" office:value="109584.48" table:style-name="ce20">
            <text:p>109584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26:22806</text:p>
          </table:table-cell>
          <table:covered-table-cell/>
          <table:table-cell office:value-type="float" office:value="121555.9" table:style-name="ce20">
            <text:p>121555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26:22807</text:p>
          </table:table-cell>
          <table:covered-table-cell/>
          <table:table-cell office:value-type="float" office:value="87483.41" table:style-name="ce20">
            <text:p>87483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26:22808</text:p>
          </table:table-cell>
          <table:covered-table-cell/>
          <table:table-cell office:value-type="float" office:value="89325.17" table:style-name="ce20">
            <text:p>89325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26:22809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26:22810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26:22811</text:p>
          </table:table-cell>
          <table:covered-table-cell/>
          <table:table-cell office:value-type="float" office:value="94850.43" table:style-name="ce20">
            <text:p>94850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26:22812</text:p>
          </table:table-cell>
          <table:covered-table-cell/>
          <table:table-cell office:value-type="float" office:value="95771.31" table:style-name="ce20">
            <text:p>95771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26:22813</text:p>
          </table:table-cell>
          <table:covered-table-cell/>
          <table:table-cell office:value-type="float" office:value="1424616.01" table:style-name="ce20">
            <text:p>142461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26:22814</text:p>
          </table:table-cell>
          <table:covered-table-cell/>
          <table:table-cell office:value-type="float" office:value="74591.12" table:style-name="ce20">
            <text:p>7459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26:22815</text:p>
          </table:table-cell>
          <table:covered-table-cell/>
          <table:table-cell office:value-type="float" office:value="78274.63" table:style-name="ce20">
            <text:p>78274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26:22816</text:p>
          </table:table-cell>
          <table:covered-table-cell/>
          <table:table-cell office:value-type="float" office:value="141815.21" table:style-name="ce20">
            <text:p>14181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26:22817</text:p>
          </table:table-cell>
          <table:covered-table-cell/>
          <table:table-cell office:value-type="float" office:value="111426.24000000001" table:style-name="ce20">
            <text:p>111426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26:22818</text:p>
          </table:table-cell>
          <table:covered-table-cell/>
          <table:table-cell office:value-type="float" office:value="62619.7" table:style-name="ce20">
            <text:p>62619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26:22819</text:p>
          </table:table-cell>
          <table:covered-table-cell/>
          <table:table-cell office:value-type="float" office:value="50648.29" table:style-name="ce20">
            <text:p>50648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26:22820</text:p>
          </table:table-cell>
          <table:covered-table-cell/>
          <table:table-cell office:value-type="float" office:value="123397.65" table:style-name="ce20">
            <text:p>123397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26:22821</text:p>
          </table:table-cell>
          <table:covered-table-cell/>
          <table:table-cell office:value-type="float" office:value="53410.92" table:style-name="ce20">
            <text:p>53410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26:22822</text:p>
          </table:table-cell>
          <table:covered-table-cell/>
          <table:table-cell office:value-type="float" office:value="117872.38" table:style-name="ce20">
            <text:p>117872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26:22823</text:p>
          </table:table-cell>
          <table:covered-table-cell/>
          <table:table-cell office:value-type="float" office:value="100375.7" table:style-name="ce20">
            <text:p>100375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31:8231</text:p>
          </table:table-cell>
          <table:covered-table-cell/>
          <table:table-cell office:value-type="float" office:value="2885241.87" table:style-name="ce20">
            <text:p>2885241,8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53000:1347</text:p>
          </table:table-cell>
          <table:covered-table-cell/>
          <table:table-cell office:value-type="float" office:value="3558842.41" table:style-name="ce20">
            <text:p>3558842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53000:548</text:p>
          </table:table-cell>
          <table:covered-table-cell/>
          <table:table-cell office:value-type="float" office:value="515017.44" table:style-name="ce20">
            <text:p>515017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0105005:2482</text:p>
          </table:table-cell>
          <table:covered-table-cell/>
          <table:table-cell office:value-type="float" office:value="67349.929999999993" table:style-name="ce20">
            <text:p>67349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1400006:57</text:p>
          </table:table-cell>
          <table:covered-table-cell/>
          <table:table-cell office:value-type="float" office:value="1150328.45" table:style-name="ce20">
            <text:p>1150328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8:6600014:1079</text:p>
          </table:table-cell>
          <table:covered-table-cell/>
          <table:table-cell office:value-type="float" office:value="3297343.91" table:style-name="ce20">
            <text:p>3297343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8:8300018:3199</text:p>
          </table:table-cell>
          <table:covered-table-cell/>
          <table:table-cell office:value-type="float" office:value="2351639.7799999998" table:style-name="ce20">
            <text:p>2351639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9:0105001:307</text:p>
          </table:table-cell>
          <table:covered-table-cell/>
          <table:table-cell office:value-type="float" office:value="16120298.68" table:style-name="ce20">
            <text:p>16120298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1:0400006:157</text:p>
          </table:table-cell>
          <table:covered-table-cell/>
          <table:table-cell office:value-type="float" office:value="1030386.98" table:style-name="ce20">
            <text:p>1030386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1:0400006:158</text:p>
          </table:table-cell>
          <table:covered-table-cell/>
          <table:table-cell office:value-type="float" office:value="1036377.61" table:style-name="ce20">
            <text:p>1036377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1:4000003:895</text:p>
          </table:table-cell>
          <table:covered-table-cell/>
          <table:table-cell office:value-type="float" office:value="1118566" table:style-name="ce20">
            <text:p>111856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2:0100063:129</text:p>
          </table:table-cell>
          <table:covered-table-cell/>
          <table:table-cell office:value-type="float" office:value="1536795.75" table:style-name="ce20">
            <text:p>1536795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4155:25</text:p>
          </table:table-cell>
          <table:covered-table-cell/>
          <table:table-cell office:value-type="float" office:value="8497286.25" table:style-name="ce20">
            <text:p>8497286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1:583</text:p>
          </table:table-cell>
          <table:covered-table-cell/>
          <table:table-cell office:value-type="float" office:value="4197539.9400000004" table:style-name="ce20">
            <text:p>4197539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1:9458</text:p>
          </table:table-cell>
          <table:covered-table-cell/>
          <table:table-cell office:value-type="float" office:value="213379.16" table:style-name="ce20">
            <text:p>213379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3009:11188</text:p>
          </table:table-cell>
          <table:covered-table-cell/>
          <table:table-cell office:value-type="float" office:value="3038015.31" table:style-name="ce20">
            <text:p>3038015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6001:22551</text:p>
          </table:table-cell>
          <table:covered-table-cell/>
          <table:table-cell office:value-type="float" office:value="191801.96" table:style-name="ce20">
            <text:p>191801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7009:2393</text:p>
          </table:table-cell>
          <table:covered-table-cell/>
          <table:table-cell office:value-type="float" office:value="1793420641.5" table:style-name="ce20">
            <text:p>1793420641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7009:2394</text:p>
          </table:table-cell>
          <table:covered-table-cell/>
          <table:table-cell office:value-type="float" office:value="3615096.74" table:style-name="ce20">
            <text:p>361509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7009:2395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7009:2396</text:p>
          </table:table-cell>
          <table:covered-table-cell/>
          <table:table-cell office:value-type="float" office:value="6291367.4299999997" table:style-name="ce20">
            <text:p>6291367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7009:2397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7009:2398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7009:2399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7009:2400</text:p>
          </table:table-cell>
          <table:covered-table-cell/>
          <table:table-cell office:value-type="float" office:value="3499721.32" table:style-name="ce20">
            <text:p>3499721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7009:2401</text:p>
          </table:table-cell>
          <table:covered-table-cell/>
          <table:table-cell office:value-type="float" office:value="1634394.6" table:style-name="ce20">
            <text:p>1634394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7009:2402</text:p>
          </table:table-cell>
          <table:covered-table-cell/>
          <table:table-cell office:value-type="float" office:value="3201668.13" table:style-name="ce20">
            <text:p>3201668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7009:2403</text:p>
          </table:table-cell>
          <table:covered-table-cell/>
          <table:table-cell office:value-type="float" office:value="2348830.56" table:style-name="ce20">
            <text:p>2348830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7009:2404</text:p>
          </table:table-cell>
          <table:covered-table-cell/>
          <table:table-cell office:value-type="float" office:value="3586252.89" table:style-name="ce20">
            <text:p>3586252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7009:2405</text:p>
          </table:table-cell>
          <table:covered-table-cell/>
          <table:table-cell office:value-type="float" office:value="3643940.6" table:style-name="ce20">
            <text:p>3643940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7009:2406</text:p>
          </table:table-cell>
          <table:covered-table-cell/>
          <table:table-cell office:value-type="float" office:value="3605482.13" table:style-name="ce20">
            <text:p>3605482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7009:2407</text:p>
          </table:table-cell>
          <table:covered-table-cell/>
          <table:table-cell office:value-type="float" office:value="1888851.24" table:style-name="ce20">
            <text:p>1888851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7009:2408</text:p>
          </table:table-cell>
          <table:covered-table-cell/>
          <table:table-cell office:value-type="float" office:value="6300646.7400000002" table:style-name="ce20">
            <text:p>630064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7009:2409</text:p>
          </table:table-cell>
          <table:covered-table-cell/>
          <table:table-cell office:value-type="float" office:value="4316581.16" table:style-name="ce20">
            <text:p>4316581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7009:2410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7009:2411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7009:2412</text:p>
          </table:table-cell>
          <table:covered-table-cell/>
          <table:table-cell office:value-type="float" office:value="3490106.7" table:style-name="ce20">
            <text:p>349010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7009:2413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7009:2414</text:p>
          </table:table-cell>
          <table:covered-table-cell/>
          <table:table-cell office:value-type="float" office:value="3220897.37" table:style-name="ce20">
            <text:p>3220897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7009:2415</text:p>
          </table:table-cell>
          <table:covered-table-cell/>
          <table:table-cell office:value-type="float" office:value="2319470.1800000002" table:style-name="ce20">
            <text:p>2319470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7009:2416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7009:2417</text:p>
          </table:table-cell>
          <table:covered-table-cell/>
          <table:table-cell office:value-type="float" office:value="3538179.79" table:style-name="ce20">
            <text:p>3538179,7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7009:2418</text:p>
          </table:table-cell>
          <table:covered-table-cell/>
          <table:table-cell office:value-type="float" office:value="3615096.74" table:style-name="ce20">
            <text:p>361509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7009:2419</text:p>
          </table:table-cell>
          <table:covered-table-cell/>
          <table:table-cell office:value-type="float" office:value="1918211.62" table:style-name="ce20">
            <text:p>1918211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7009:2420</text:p>
          </table:table-cell>
          <table:covered-table-cell/>
          <table:table-cell office:value-type="float" office:value="6319205.3399999999" table:style-name="ce20">
            <text:p>6319205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7009:2421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7009:2422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7009:2423</text:p>
          </table:table-cell>
          <table:covered-table-cell/>
          <table:table-cell office:value-type="float" office:value="2990146.51" table:style-name="ce20">
            <text:p>2990146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7009:2424</text:p>
          </table:table-cell>
          <table:covered-table-cell/>
          <table:table-cell office:value-type="float" office:value="3490106.7" table:style-name="ce20">
            <text:p>349010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7009:2425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7009:2426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7009:2427</text:p>
          </table:table-cell>
          <table:covered-table-cell/>
          <table:table-cell office:value-type="float" office:value="6291367.4299999997" table:style-name="ce20">
            <text:p>6291367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7009:2428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7009:2429</text:p>
          </table:table-cell>
          <table:covered-table-cell/>
          <table:table-cell office:value-type="float" office:value="3547794.41" table:style-name="ce20">
            <text:p>3547794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7009:2430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7009:2431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7009:2432</text:p>
          </table:table-cell>
          <table:covered-table-cell/>
          <table:table-cell office:value-type="float" office:value="6282088.1299999999" table:style-name="ce20">
            <text:p>6282088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7009:2433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7009:2434</text:p>
          </table:table-cell>
          <table:covered-table-cell/>
          <table:table-cell office:value-type="float" office:value="3288199.7" table:style-name="ce20">
            <text:p>3288199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7009:2435</text:p>
          </table:table-cell>
          <table:covered-table-cell/>
          <table:table-cell office:value-type="float" office:value="2970917.27" table:style-name="ce20">
            <text:p>2970917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7009:2436</text:p>
          </table:table-cell>
          <table:covered-table-cell/>
          <table:table-cell office:value-type="float" office:value="3509335.94" table:style-name="ce20">
            <text:p>3509335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7009:2437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7009:2438</text:p>
          </table:table-cell>
          <table:covered-table-cell/>
          <table:table-cell office:value-type="float" office:value="4316581.16" table:style-name="ce20">
            <text:p>4316581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7009:2439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7009:2440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7009:2441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7009:2442</text:p>
          </table:table-cell>
          <table:covered-table-cell/>
          <table:table-cell office:value-type="float" office:value="3615096.74" table:style-name="ce20">
            <text:p>361509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7009:2443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7009:2444</text:p>
          </table:table-cell>
          <table:covered-table-cell/>
          <table:table-cell office:value-type="float" office:value="6309926.04" table:style-name="ce20">
            <text:p>6309926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7009:2445</text:p>
          </table:table-cell>
          <table:covered-table-cell/>
          <table:table-cell office:value-type="float" office:value="4316581.16" table:style-name="ce20">
            <text:p>4316581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7009:2446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7009:2447</text:p>
          </table:table-cell>
          <table:covered-table-cell/>
          <table:table-cell office:value-type="float" office:value="2980531.89" table:style-name="ce20">
            <text:p>2980531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7009:2448</text:p>
          </table:table-cell>
          <table:covered-table-cell/>
          <table:table-cell office:value-type="float" office:value="3490106.7" table:style-name="ce20">
            <text:p>349010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7009:2449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7009:2450</text:p>
          </table:table-cell>
          <table:covered-table-cell/>
          <table:table-cell office:value-type="float" office:value="1634394.6" table:style-name="ce20">
            <text:p>1634394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7009:2451</text:p>
          </table:table-cell>
          <table:covered-table-cell/>
          <table:table-cell office:value-type="float" office:value="3211282.75" table:style-name="ce20">
            <text:p>3211282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7009:2452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7009:2453</text:p>
          </table:table-cell>
          <table:covered-table-cell/>
          <table:table-cell office:value-type="float" office:value="3576638.27" table:style-name="ce20">
            <text:p>357663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7009:2454</text:p>
          </table:table-cell>
          <table:covered-table-cell/>
          <table:table-cell office:value-type="float" office:value="3615096.74" table:style-name="ce20">
            <text:p>361509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7009:2455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7009:2456</text:p>
          </table:table-cell>
          <table:covered-table-cell/>
          <table:table-cell office:value-type="float" office:value="6309926.04" table:style-name="ce20">
            <text:p>6309926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7009:2457</text:p>
          </table:table-cell>
          <table:covered-table-cell/>
          <table:table-cell office:value-type="float" office:value="4316581.16" table:style-name="ce20">
            <text:p>4316581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7009:2458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7009:2459</text:p>
          </table:table-cell>
          <table:covered-table-cell/>
          <table:table-cell office:value-type="float" office:value="2980531.89" table:style-name="ce20">
            <text:p>2980531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7009:2460</text:p>
          </table:table-cell>
          <table:covered-table-cell/>
          <table:table-cell office:value-type="float" office:value="2990146.51" table:style-name="ce20">
            <text:p>2990146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7009:2461</text:p>
          </table:table-cell>
          <table:covered-table-cell/>
          <table:table-cell office:value-type="float" office:value="3518950.55" table:style-name="ce20">
            <text:p>351895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7009:2462</text:p>
          </table:table-cell>
          <table:covered-table-cell/>
          <table:table-cell office:value-type="float" office:value="1634394.6" table:style-name="ce20">
            <text:p>1634394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7009:2463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7009:2464</text:p>
          </table:table-cell>
          <table:covered-table-cell/>
          <table:table-cell office:value-type="float" office:value="2348830.56" table:style-name="ce20">
            <text:p>2348830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7009:2465</text:p>
          </table:table-cell>
          <table:covered-table-cell/>
          <table:table-cell office:value-type="float" office:value="3576638.27" table:style-name="ce20">
            <text:p>357663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7009:2466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7009:2467</text:p>
          </table:table-cell>
          <table:covered-table-cell/>
          <table:table-cell office:value-type="float" office:value="1908424.83" table:style-name="ce20">
            <text:p>1908424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7009:2468</text:p>
          </table:table-cell>
          <table:covered-table-cell/>
          <table:table-cell office:value-type="float" office:value="6309926.04" table:style-name="ce20">
            <text:p>6309926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7009:2469</text:p>
          </table:table-cell>
          <table:covered-table-cell/>
          <table:table-cell office:value-type="float" office:value="4297690.22" table:style-name="ce20">
            <text:p>4297690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7009:2470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7009:2471</text:p>
          </table:table-cell>
          <table:covered-table-cell/>
          <table:table-cell office:value-type="float" office:value="3518950.55" table:style-name="ce20">
            <text:p>351895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7009:2472</text:p>
          </table:table-cell>
          <table:covered-table-cell/>
          <table:table-cell office:value-type="float" office:value="3009375.75" table:style-name="ce20">
            <text:p>3009375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7009:2473</text:p>
          </table:table-cell>
          <table:covered-table-cell/>
          <table:table-cell office:value-type="float" office:value="3528565.17" table:style-name="ce20">
            <text:p>3528565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7009:2474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7009:2475</text:p>
          </table:table-cell>
          <table:covered-table-cell/>
          <table:table-cell office:value-type="float" office:value="3249741.22" table:style-name="ce20">
            <text:p>3249741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7009:2476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7009:2477</text:p>
          </table:table-cell>
          <table:covered-table-cell/>
          <table:table-cell office:value-type="float" office:value="3576638.27" table:style-name="ce20">
            <text:p>357663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7009:2478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7009:2479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7009:2480</text:p>
          </table:table-cell>
          <table:covered-table-cell/>
          <table:table-cell office:value-type="float" office:value="6328484.6500000004" table:style-name="ce20">
            <text:p>6328484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7009:2481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7009:2482</text:p>
          </table:table-cell>
          <table:covered-table-cell/>
          <table:table-cell office:value-type="float" office:value="1634394.6" table:style-name="ce20">
            <text:p>1634394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7009:2483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7009:2484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7009:2485</text:p>
          </table:table-cell>
          <table:covered-table-cell/>
          <table:table-cell office:value-type="float" office:value="3518950.55" table:style-name="ce20">
            <text:p>351895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7009:2486</text:p>
          </table:table-cell>
          <table:covered-table-cell/>
          <table:table-cell office:value-type="float" office:value="1634394.6" table:style-name="ce20">
            <text:p>1634394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7009:2487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7009:2488</text:p>
          </table:table-cell>
          <table:covered-table-cell/>
          <table:table-cell office:value-type="float" office:value="2348830.56" table:style-name="ce20">
            <text:p>2348830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7009:2489</text:p>
          </table:table-cell>
          <table:covered-table-cell/>
          <table:table-cell office:value-type="float" office:value="3557409.03" table:style-name="ce20">
            <text:p>3557409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7009:2490</text:p>
          </table:table-cell>
          <table:covered-table-cell/>
          <table:table-cell office:value-type="float" office:value="3634325.98" table:style-name="ce20">
            <text:p>3634325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7009:2491</text:p>
          </table:table-cell>
          <table:covered-table-cell/>
          <table:table-cell office:value-type="float" office:value="1908424.83" table:style-name="ce20">
            <text:p>1908424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7009:2492</text:p>
          </table:table-cell>
          <table:covered-table-cell/>
          <table:table-cell office:value-type="float" office:value="3413189.75" table:style-name="ce20">
            <text:p>3413189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7009:2493</text:p>
          </table:table-cell>
          <table:covered-table-cell/>
          <table:table-cell office:value-type="float" office:value="3230511.98" table:style-name="ce20">
            <text:p>3230511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7009:2494</text:p>
          </table:table-cell>
          <table:covered-table-cell/>
          <table:table-cell office:value-type="float" office:value="6476953.4900000002" table:style-name="ce20">
            <text:p>6476953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7009:2495</text:p>
          </table:table-cell>
          <table:covered-table-cell/>
          <table:table-cell office:value-type="float" office:value="5242237.51" table:style-name="ce20">
            <text:p>5242237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7009:2496</text:p>
          </table:table-cell>
          <table:covered-table-cell/>
          <table:table-cell office:value-type="float" office:value="4467708.7300000004" table:style-name="ce20">
            <text:p>4467708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7009:2497</text:p>
          </table:table-cell>
          <table:covered-table-cell/>
          <table:table-cell office:value-type="float" office:value="3086292.7" table:style-name="ce20">
            <text:p>3086292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7009:2498</text:p>
          </table:table-cell>
          <table:covered-table-cell/>
          <table:table-cell office:value-type="float" office:value="5818122.9800000004" table:style-name="ce20">
            <text:p>5818122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7009:2499</text:p>
          </table:table-cell>
          <table:covered-table-cell/>
          <table:table-cell office:value-type="float" office:value="4996655.22" table:style-name="ce20">
            <text:p>4996655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7009:2500</text:p>
          </table:table-cell>
          <table:covered-table-cell/>
          <table:table-cell office:value-type="float" office:value="3374731.27" table:style-name="ce20">
            <text:p>3374731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7009:2501</text:p>
          </table:table-cell>
          <table:covered-table-cell/>
          <table:table-cell office:value-type="float" office:value="6449115.5899999999" table:style-name="ce20">
            <text:p>6449115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7009:2502</text:p>
          </table:table-cell>
          <table:covered-table-cell/>
          <table:table-cell office:value-type="float" office:value="5223346.57" table:style-name="ce20">
            <text:p>5223346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7009:2503</text:p>
          </table:table-cell>
          <table:covered-table-cell/>
          <table:table-cell office:value-type="float" office:value="4373254" table:style-name="ce20">
            <text:p>4373254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7009:2504</text:p>
          </table:table-cell>
          <table:covered-table-cell/>
          <table:table-cell office:value-type="float" office:value="6356322.5599999996" table:style-name="ce20">
            <text:p>6356322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7009:2505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7009:2506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7009:2507</text:p>
          </table:table-cell>
          <table:covered-table-cell/>
          <table:table-cell office:value-type="float" office:value="5808843.6799999997" table:style-name="ce20">
            <text:p>5808843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7009:2508</text:p>
          </table:table-cell>
          <table:covered-table-cell/>
          <table:table-cell office:value-type="float" office:value="4930536.91" table:style-name="ce20">
            <text:p>4930536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7009:2509</text:p>
          </table:table-cell>
          <table:covered-table-cell/>
          <table:table-cell office:value-type="float" office:value="3365116.65" table:style-name="ce20">
            <text:p>3365116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7009:2510</text:p>
          </table:table-cell>
          <table:covered-table-cell/>
          <table:table-cell office:value-type="float" office:value="6449115.5899999999" table:style-name="ce20">
            <text:p>6449115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7009:2511</text:p>
          </table:table-cell>
          <table:covered-table-cell/>
          <table:table-cell office:value-type="float" office:value="5213901.0999999996" table:style-name="ce20">
            <text:p>521390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7009:2512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7009:2513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7009:2514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7009:2515</text:p>
          </table:table-cell>
          <table:covered-table-cell/>
          <table:table-cell office:value-type="float" office:value="4921091.43" table:style-name="ce20">
            <text:p>4921091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7009:2516</text:p>
          </table:table-cell>
          <table:covered-table-cell/>
          <table:table-cell office:value-type="float" office:value="3576638.27" table:style-name="ce20">
            <text:p>357663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7009:2517</text:p>
          </table:table-cell>
          <table:covered-table-cell/>
          <table:table-cell office:value-type="float" office:value="3384345.89" table:style-name="ce20">
            <text:p>338434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7009:2518</text:p>
          </table:table-cell>
          <table:covered-table-cell/>
          <table:table-cell office:value-type="float" office:value="6449115.5899999999" table:style-name="ce20">
            <text:p>6449115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7009:2519</text:p>
          </table:table-cell>
          <table:covered-table-cell/>
          <table:table-cell office:value-type="float" office:value="5223346.57" table:style-name="ce20">
            <text:p>5223346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7009:2520</text:p>
          </table:table-cell>
          <table:covered-table-cell/>
          <table:table-cell office:value-type="float" office:value="4411035.8899999997" table:style-name="ce20">
            <text:p>441103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7009:2521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7009:2522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7009:2523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7009:2524</text:p>
          </table:table-cell>
          <table:covered-table-cell/>
          <table:table-cell office:value-type="float" office:value="3384345.89" table:style-name="ce20">
            <text:p>338434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7009:2525</text:p>
          </table:table-cell>
          <table:covered-table-cell/>
          <table:table-cell office:value-type="float" office:value="6476953.4900000002" table:style-name="ce20">
            <text:p>6476953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7009:2526</text:p>
          </table:table-cell>
          <table:covered-table-cell/>
          <table:table-cell office:value-type="float" office:value="5232792.04" table:style-name="ce20">
            <text:p>5232792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7009:2527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7009:2528</text:p>
          </table:table-cell>
          <table:covered-table-cell/>
          <table:table-cell office:value-type="float" office:value="4392144.9400000004" table:style-name="ce20">
            <text:p>4392144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7009:2529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7009:2530</text:p>
          </table:table-cell>
          <table:covered-table-cell/>
          <table:table-cell office:value-type="float" office:value="5799564.3799999999" table:style-name="ce20">
            <text:p>5799564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7009:2531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7009:2532</text:p>
          </table:table-cell>
          <table:covered-table-cell/>
          <table:table-cell office:value-type="float" office:value="3374731.27" table:style-name="ce20">
            <text:p>3374731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7009:2533</text:p>
          </table:table-cell>
          <table:covered-table-cell/>
          <table:table-cell office:value-type="float" office:value="6467674.1900000004" table:style-name="ce20">
            <text:p>6467674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7009:2534</text:p>
          </table:table-cell>
          <table:covered-table-cell/>
          <table:table-cell office:value-type="float" office:value="5223346.57" table:style-name="ce20">
            <text:p>5223346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7009:2535</text:p>
          </table:table-cell>
          <table:covered-table-cell/>
          <table:table-cell office:value-type="float" office:value="4382699.47" table:style-name="ce20">
            <text:p>4382699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7009:2536</text:p>
          </table:table-cell>
          <table:covered-table-cell/>
          <table:table-cell office:value-type="float" office:value="3057448.84" table:style-name="ce20">
            <text:p>3057448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7009:2537</text:p>
          </table:table-cell>
          <table:covered-table-cell/>
          <table:table-cell office:value-type="float" office:value="5799564.3799999999" table:style-name="ce20">
            <text:p>5799564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7009:2538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7009:2539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7009:2540</text:p>
          </table:table-cell>
          <table:covered-table-cell/>
          <table:table-cell office:value-type="float" office:value="3355502.03" table:style-name="ce20">
            <text:p>3355502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7009:2541</text:p>
          </table:table-cell>
          <table:covered-table-cell/>
          <table:table-cell office:value-type="float" office:value="6476953.4900000002" table:style-name="ce20">
            <text:p>6476953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7009:2542</text:p>
          </table:table-cell>
          <table:covered-table-cell/>
          <table:table-cell office:value-type="float" office:value="5213901.0999999996" table:style-name="ce20">
            <text:p>521390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7009:2543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7009:2544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7009:2545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7009:2546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7009:2547</text:p>
          </table:table-cell>
          <table:covered-table-cell/>
          <table:table-cell office:value-type="float" office:value="3374731.27" table:style-name="ce20">
            <text:p>3374731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7009:2548</text:p>
          </table:table-cell>
          <table:covered-table-cell/>
          <table:table-cell office:value-type="float" office:value="6458394.8899999997" table:style-name="ce20">
            <text:p>645839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7009:2549</text:p>
          </table:table-cell>
          <table:covered-table-cell/>
          <table:table-cell office:value-type="float" office:value="6291367.4299999997" table:style-name="ce20">
            <text:p>6291367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7009:2550</text:p>
          </table:table-cell>
          <table:covered-table-cell/>
          <table:table-cell office:value-type="float" office:value="5232792.04" table:style-name="ce20">
            <text:p>5232792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7009:2551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7009:2552</text:p>
          </table:table-cell>
          <table:covered-table-cell/>
          <table:table-cell office:value-type="float" office:value="3076678.08" table:style-name="ce20">
            <text:p>3076678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7009:2553</text:p>
          </table:table-cell>
          <table:covered-table-cell/>
          <table:table-cell office:value-type="float" office:value="5799564.3799999999" table:style-name="ce20">
            <text:p>5799564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7009:2554</text:p>
          </table:table-cell>
          <table:covered-table-cell/>
          <table:table-cell office:value-type="float" office:value="4921091.43" table:style-name="ce20">
            <text:p>4921091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7009:2555</text:p>
          </table:table-cell>
          <table:covered-table-cell/>
          <table:table-cell office:value-type="float" office:value="3384345.89" table:style-name="ce20">
            <text:p>338434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7009:2556</text:p>
          </table:table-cell>
          <table:covered-table-cell/>
          <table:table-cell office:value-type="float" office:value="6439836.2800000003" table:style-name="ce20">
            <text:p>6439836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7009:2557</text:p>
          </table:table-cell>
          <table:covered-table-cell/>
          <table:table-cell office:value-type="float" office:value="5242237.51" table:style-name="ce20">
            <text:p>5242237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7009:2558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7009:2559</text:p>
          </table:table-cell>
          <table:covered-table-cell/>
          <table:table-cell office:value-type="float" office:value="3057448.84" table:style-name="ce20">
            <text:p>3057448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7009:2560</text:p>
          </table:table-cell>
          <table:covered-table-cell/>
          <table:table-cell office:value-type="float" office:value="4297690.22" table:style-name="ce20">
            <text:p>4297690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7009:2561</text:p>
          </table:table-cell>
          <table:covered-table-cell/>
          <table:table-cell office:value-type="float" office:value="5818122.9800000004" table:style-name="ce20">
            <text:p>5818122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7009:2562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7009:2563</text:p>
          </table:table-cell>
          <table:covered-table-cell/>
          <table:table-cell office:value-type="float" office:value="5586140.4100000001" table:style-name="ce20">
            <text:p>5586140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7009:2564</text:p>
          </table:table-cell>
          <table:covered-table-cell/>
          <table:table-cell office:value-type="float" office:value="7621284.5300000003" table:style-name="ce20">
            <text:p>7621284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7009:2565</text:p>
          </table:table-cell>
          <table:covered-table-cell/>
          <table:table-cell office:value-type="float" office:value="1947572.01" table:style-name="ce20">
            <text:p>1947572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7009:2566</text:p>
          </table:table-cell>
          <table:covered-table-cell/>
          <table:table-cell office:value-type="float" office:value="4392144.9400000004" table:style-name="ce20">
            <text:p>4392144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7009:2567</text:p>
          </table:table-cell>
          <table:covered-table-cell/>
          <table:table-cell office:value-type="float" office:value="3086292.7" table:style-name="ce20">
            <text:p>3086292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7009:2568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7009:2569</text:p>
          </table:table-cell>
          <table:covered-table-cell/>
          <table:table-cell office:value-type="float" office:value="4958873.33" table:style-name="ce20">
            <text:p>495887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7009:2570</text:p>
          </table:table-cell>
          <table:covered-table-cell/>
          <table:table-cell office:value-type="float" office:value="5576861.0999999996" table:style-name="ce20">
            <text:p>557686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7009:2571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7009:2572</text:p>
          </table:table-cell>
          <table:covered-table-cell/>
          <table:table-cell office:value-type="float" office:value="7621284.5300000003" table:style-name="ce20">
            <text:p>7621284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7009:2573</text:p>
          </table:table-cell>
          <table:covered-table-cell/>
          <table:table-cell office:value-type="float" office:value="1947572.01" table:style-name="ce20">
            <text:p>1947572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7009:2574</text:p>
          </table:table-cell>
          <table:covered-table-cell/>
          <table:table-cell office:value-type="float" office:value="4411035.8899999997" table:style-name="ce20">
            <text:p>441103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7009:2575</text:p>
          </table:table-cell>
          <table:covered-table-cell/>
          <table:table-cell office:value-type="float" office:value="3076678.08" table:style-name="ce20">
            <text:p>3076678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7009:2576</text:p>
          </table:table-cell>
          <table:covered-table-cell/>
          <table:table-cell office:value-type="float" office:value="5808843.6799999997" table:style-name="ce20">
            <text:p>5808843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7009:2577</text:p>
          </table:table-cell>
          <table:covered-table-cell/>
          <table:table-cell office:value-type="float" office:value="4958873.33" table:style-name="ce20">
            <text:p>495887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7009:2578</text:p>
          </table:table-cell>
          <table:covered-table-cell/>
          <table:table-cell office:value-type="float" office:value="5613978.3200000003" table:style-name="ce20">
            <text:p>5613978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7009:2579</text:p>
          </table:table-cell>
          <table:covered-table-cell/>
          <table:table-cell office:value-type="float" office:value="7630240.21" table:style-name="ce20">
            <text:p>763024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7009:2580</text:p>
          </table:table-cell>
          <table:covered-table-cell/>
          <table:table-cell office:value-type="float" office:value="1947572.01" table:style-name="ce20">
            <text:p>1947572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7009:2581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7009:2582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7009:2583</text:p>
          </table:table-cell>
          <table:covered-table-cell/>
          <table:table-cell office:value-type="float" office:value="3057448.84" table:style-name="ce20">
            <text:p>3057448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7009:2584</text:p>
          </table:table-cell>
          <table:covered-table-cell/>
          <table:table-cell office:value-type="float" office:value="5799564.3799999999" table:style-name="ce20">
            <text:p>5799564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7009:2585</text:p>
          </table:table-cell>
          <table:covered-table-cell/>
          <table:table-cell office:value-type="float" office:value="4958873.33" table:style-name="ce20">
            <text:p>495887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7009:2586</text:p>
          </table:table-cell>
          <table:covered-table-cell/>
          <table:table-cell office:value-type="float" office:value="5623257.6200000001" table:style-name="ce20">
            <text:p>5623257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7009:2587</text:p>
          </table:table-cell>
          <table:covered-table-cell/>
          <table:table-cell office:value-type="float" office:value="7630240.21" table:style-name="ce20">
            <text:p>763024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7009:2588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7009:2589</text:p>
          </table:table-cell>
          <table:covered-table-cell/>
          <table:table-cell office:value-type="float" office:value="4382699.47" table:style-name="ce20">
            <text:p>4382699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7009:2590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7009:2591</text:p>
          </table:table-cell>
          <table:covered-table-cell/>
          <table:table-cell office:value-type="float" office:value="5799564.3799999999" table:style-name="ce20">
            <text:p>5799564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7009:2592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7009:2593</text:p>
          </table:table-cell>
          <table:covered-table-cell/>
          <table:table-cell office:value-type="float" office:value="3509335.94" table:style-name="ce20">
            <text:p>3509335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7009:2594</text:p>
          </table:table-cell>
          <table:covered-table-cell/>
          <table:table-cell office:value-type="float" office:value="5604699.0099999998" table:style-name="ce20">
            <text:p>5604699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7009:2595</text:p>
          </table:table-cell>
          <table:covered-table-cell/>
          <table:table-cell office:value-type="float" office:value="7648151.5700000003" table:style-name="ce20">
            <text:p>7648151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7009:2596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7009:2597</text:p>
          </table:table-cell>
          <table:covered-table-cell/>
          <table:table-cell office:value-type="float" office:value="4392144.9400000004" table:style-name="ce20">
            <text:p>4392144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7009:2598</text:p>
          </table:table-cell>
          <table:covered-table-cell/>
          <table:table-cell office:value-type="float" office:value="3047834.22" table:style-name="ce20">
            <text:p>3047834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7009:2599</text:p>
          </table:table-cell>
          <table:covered-table-cell/>
          <table:table-cell office:value-type="float" office:value="5818122.9800000004" table:style-name="ce20">
            <text:p>5818122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7009:2600</text:p>
          </table:table-cell>
          <table:covered-table-cell/>
          <table:table-cell office:value-type="float" office:value="4949427.8499999996" table:style-name="ce20">
            <text:p>4949427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7009:2601</text:p>
          </table:table-cell>
          <table:covered-table-cell/>
          <table:table-cell office:value-type="float" office:value="5595419.71" table:style-name="ce20">
            <text:p>5595419,7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7009:2602</text:p>
          </table:table-cell>
          <table:covered-table-cell/>
          <table:table-cell office:value-type="float" office:value="7630240.21" table:style-name="ce20">
            <text:p>763024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7009:2603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7009:2604</text:p>
          </table:table-cell>
          <table:covered-table-cell/>
          <table:table-cell office:value-type="float" office:value="1614821.01" table:style-name="ce20">
            <text:p>1614821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7009:2605</text:p>
          </table:table-cell>
          <table:covered-table-cell/>
          <table:table-cell office:value-type="float" office:value="4382699.47" table:style-name="ce20">
            <text:p>4382699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7009:2606</text:p>
          </table:table-cell>
          <table:covered-table-cell/>
          <table:table-cell office:value-type="float" office:value="3067063.46" table:style-name="ce20">
            <text:p>3067063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7009:2607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7009:2608</text:p>
          </table:table-cell>
          <table:covered-table-cell/>
          <table:table-cell office:value-type="float" office:value="4939982.38" table:style-name="ce20">
            <text:p>4939982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7009:2609</text:p>
          </table:table-cell>
          <table:covered-table-cell/>
          <table:table-cell office:value-type="float" office:value="5623257.6200000001" table:style-name="ce20">
            <text:p>5623257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7009:2610</text:p>
          </table:table-cell>
          <table:covered-table-cell/>
          <table:table-cell office:value-type="float" office:value="7639195.8899999997" table:style-name="ce20">
            <text:p>7639195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7009:2611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7009:2612</text:p>
          </table:table-cell>
          <table:covered-table-cell/>
          <table:table-cell office:value-type="float" office:value="4392144.9400000004" table:style-name="ce20">
            <text:p>4392144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7009:2613</text:p>
          </table:table-cell>
          <table:covered-table-cell/>
          <table:table-cell office:value-type="float" office:value="3076678.08" table:style-name="ce20">
            <text:p>3076678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7009:2614</text:p>
          </table:table-cell>
          <table:covered-table-cell/>
          <table:table-cell office:value-type="float" office:value="5808843.6799999997" table:style-name="ce20">
            <text:p>5808843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7009:2615</text:p>
          </table:table-cell>
          <table:covered-table-cell/>
          <table:table-cell office:value-type="float" office:value="4354363.05" table:style-name="ce20">
            <text:p>4354363,0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7009:2616</text:p>
          </table:table-cell>
          <table:covered-table-cell/>
          <table:table-cell office:value-type="float" office:value="3230511.98" table:style-name="ce20">
            <text:p>3230511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7009:2617</text:p>
          </table:table-cell>
          <table:covered-table-cell/>
          <table:table-cell office:value-type="float" office:value="4958873.33" table:style-name="ce20">
            <text:p>495887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7009:2618</text:p>
          </table:table-cell>
          <table:covered-table-cell/>
          <table:table-cell office:value-type="float" office:value="5604699.0099999998" table:style-name="ce20">
            <text:p>5604699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7009:2619</text:p>
          </table:table-cell>
          <table:covered-table-cell/>
          <table:table-cell office:value-type="float" office:value="7648151.5700000003" table:style-name="ce20">
            <text:p>7648151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7009:2620</text:p>
          </table:table-cell>
          <table:covered-table-cell/>
          <table:table-cell office:value-type="float" office:value="1937785.21" table:style-name="ce20">
            <text:p>1937785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7009:2621</text:p>
          </table:table-cell>
          <table:covered-table-cell/>
          <table:table-cell office:value-type="float" office:value="4401590.42" table:style-name="ce20">
            <text:p>440159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7009:2622</text:p>
          </table:table-cell>
          <table:covered-table-cell/>
          <table:table-cell office:value-type="float" office:value="3076678.08" table:style-name="ce20">
            <text:p>3076678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7009:2623</text:p>
          </table:table-cell>
          <table:covered-table-cell/>
          <table:table-cell office:value-type="float" office:value="5790285.0700000003" table:style-name="ce20">
            <text:p>5790285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7009:2624</text:p>
          </table:table-cell>
          <table:covered-table-cell/>
          <table:table-cell office:value-type="float" office:value="4939982.38" table:style-name="ce20">
            <text:p>4939982,3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7009:2625</text:p>
          </table:table-cell>
          <table:covered-table-cell/>
          <table:table-cell office:value-type="float" office:value="117386.09" table:style-name="ce20">
            <text:p>117386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7009:2626</text:p>
          </table:table-cell>
          <table:covered-table-cell/>
          <table:table-cell office:value-type="float" office:value="119279.41" table:style-name="ce20">
            <text:p>119279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7009:2627</text:p>
          </table:table-cell>
          <table:covered-table-cell/>
          <table:table-cell office:value-type="float" office:value="2319470.1800000002" table:style-name="ce20">
            <text:p>2319470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7009:2628</text:p>
          </table:table-cell>
          <table:covered-table-cell/>
          <table:table-cell office:value-type="float" office:value="3518585.78" table:style-name="ce20">
            <text:p>3518585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7009:2629</text:p>
          </table:table-cell>
          <table:covered-table-cell/>
          <table:table-cell office:value-type="float" office:value="1012495.99" table:style-name="ce20">
            <text:p>1012495,9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7009:2630</text:p>
          </table:table-cell>
          <table:covered-table-cell/>
          <table:table-cell office:value-type="float" office:value="2012175.59" table:style-name="ce20">
            <text:p>2012175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7009:2631</text:p>
          </table:table-cell>
          <table:covered-table-cell/>
          <table:table-cell office:value-type="float" office:value="918509.03" table:style-name="ce20">
            <text:p>918509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7009:2632</text:p>
          </table:table-cell>
          <table:covered-table-cell/>
          <table:table-cell office:value-type="float" office:value="901420.49" table:style-name="ce20">
            <text:p>90142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7009:2633</text:p>
          </table:table-cell>
          <table:covered-table-cell/>
          <table:table-cell office:value-type="float" office:value="845882.73" table:style-name="ce20">
            <text:p>845882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7009:2634</text:p>
          </table:table-cell>
          <table:covered-table-cell/>
          <table:table-cell office:value-type="float" office:value="880059.81" table:style-name="ce20">
            <text:p>880059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7009:2635</text:p>
          </table:table-cell>
          <table:covered-table-cell/>
          <table:table-cell office:value-type="float" office:value="875787.68" table:style-name="ce20">
            <text:p>875787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7009:2636</text:p>
          </table:table-cell>
          <table:covered-table-cell/>
          <table:table-cell office:value-type="float" office:value="820249.92" table:style-name="ce20">
            <text:p>820249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7009:2637</text:p>
          </table:table-cell>
          <table:covered-table-cell/>
          <table:table-cell office:value-type="float" office:value="3670852.06" table:style-name="ce20">
            <text:p>3670852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7009:2638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7009:2639</text:p>
          </table:table-cell>
          <table:covered-table-cell/>
          <table:table-cell office:value-type="float" office:value="858699.14" table:style-name="ce20">
            <text:p>858699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7009:2640</text:p>
          </table:table-cell>
          <table:covered-table-cell/>
          <table:table-cell office:value-type="float" office:value="897148.35" table:style-name="ce20">
            <text:p>897148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7009:2641</text:p>
          </table:table-cell>
          <table:covered-table-cell/>
          <table:table-cell office:value-type="float" office:value="888604.08" table:style-name="ce20">
            <text:p>888604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7009:2642</text:p>
          </table:table-cell>
          <table:covered-table-cell/>
          <table:table-cell office:value-type="float" office:value="901420.49" table:style-name="ce20">
            <text:p>90142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7009:2643</text:p>
          </table:table-cell>
          <table:covered-table-cell/>
          <table:table-cell office:value-type="float" office:value="909964.76" table:style-name="ce20">
            <text:p>909964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7009:2644</text:p>
          </table:table-cell>
          <table:covered-table-cell/>
          <table:table-cell office:value-type="float" office:value="1038128.81" table:style-name="ce20">
            <text:p>1038128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7009:2645</text:p>
          </table:table-cell>
          <table:covered-table-cell/>
          <table:table-cell office:value-type="float" office:value="974046.78" table:style-name="ce20">
            <text:p>974046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7009:2646</text:p>
          </table:table-cell>
          <table:covered-table-cell/>
          <table:table-cell office:value-type="float" office:value="653636.66" table:style-name="ce20">
            <text:p>653636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7009:2647</text:p>
          </table:table-cell>
          <table:covered-table-cell/>
          <table:table-cell office:value-type="float" office:value="777528.57" table:style-name="ce20">
            <text:p>777528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7009:2648</text:p>
          </table:table-cell>
          <table:covered-table-cell/>
          <table:table-cell office:value-type="float" office:value="1119299.3700000001" table:style-name="ce20">
            <text:p>1119299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7009:2649</text:p>
          </table:table-cell>
          <table:covered-table-cell/>
          <table:table-cell office:value-type="float" office:value="3605482.13" table:style-name="ce20">
            <text:p>3605482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7009:2650</text:p>
          </table:table-cell>
          <table:covered-table-cell/>
          <table:table-cell office:value-type="float" office:value="918509.03" table:style-name="ce20">
            <text:p>918509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7009:2651</text:p>
          </table:table-cell>
          <table:covered-table-cell/>
          <table:table-cell office:value-type="float" office:value="909964.76" table:style-name="ce20">
            <text:p>909964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7009:2652</text:p>
          </table:table-cell>
          <table:covered-table-cell/>
          <table:table-cell office:value-type="float" office:value="909964.76" table:style-name="ce20">
            <text:p>909964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7009:2653</text:p>
          </table:table-cell>
          <table:covered-table-cell/>
          <table:table-cell office:value-type="float" office:value="1085122.29" table:style-name="ce20">
            <text:p>1085122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7009:2654</text:p>
          </table:table-cell>
          <table:covered-table-cell/>
          <table:table-cell office:value-type="float" office:value="47333.1" table:style-name="ce20">
            <text:p>47333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7009:2655</text:p>
          </table:table-cell>
          <table:covered-table-cell/>
          <table:table-cell office:value-type="float" office:value="128746.03" table:style-name="ce20">
            <text:p>128746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7009:2656</text:p>
          </table:table-cell>
          <table:covered-table-cell/>
          <table:table-cell office:value-type="float" office:value="128746.03" table:style-name="ce20">
            <text:p>128746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7009:2657</text:p>
          </table:table-cell>
          <table:covered-table-cell/>
          <table:table-cell office:value-type="float" office:value="81412.929999999993" table:style-name="ce20">
            <text:p>81412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7009:2658</text:p>
          </table:table-cell>
          <table:covered-table-cell/>
          <table:table-cell office:value-type="float" office:value="73839.64" table:style-name="ce20">
            <text:p>73839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7009:2659</text:p>
          </table:table-cell>
          <table:covered-table-cell/>
          <table:table-cell office:value-type="float" office:value="47333.1" table:style-name="ce20">
            <text:p>47333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7009:2660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7009:2661</text:p>
          </table:table-cell>
          <table:covered-table-cell/>
          <table:table-cell office:value-type="float" office:value="85199.58" table:style-name="ce20">
            <text:p>85199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7009:2662</text:p>
          </table:table-cell>
          <table:covered-table-cell/>
          <table:table-cell office:value-type="float" office:value="117386.09" table:style-name="ce20">
            <text:p>117386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7009:2663</text:p>
          </table:table-cell>
          <table:covered-table-cell/>
          <table:table-cell office:value-type="float" office:value="181948.49" table:style-name="ce20">
            <text:p>181948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7009:2664</text:p>
          </table:table-cell>
          <table:covered-table-cell/>
          <table:table-cell office:value-type="float" office:value="49889.1" table:style-name="ce20">
            <text:p>49889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7009:2665</text:p>
          </table:table-cell>
          <table:covered-table-cell/>
          <table:table-cell office:value-type="float" office:value="55758.41" table:style-name="ce20">
            <text:p>55758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7009:2666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7009:2667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7009:2668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7009:2669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7009:2670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7009:2671</text:p>
          </table:table-cell>
          <table:covered-table-cell/>
          <table:table-cell office:value-type="float" office:value="6319205.3399999999" table:style-name="ce20">
            <text:p>6319205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7009:2672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7009:2673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7009:2674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7009:2675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7009:2676</text:p>
          </table:table-cell>
          <table:covered-table-cell/>
          <table:table-cell office:value-type="float" office:value="313534.53999999998" table:style-name="ce20">
            <text:p>313534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7009:2677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7009:2678</text:p>
          </table:table-cell>
          <table:covered-table-cell/>
          <table:table-cell office:value-type="float" office:value="268743.89" table:style-name="ce20">
            <text:p>268743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7009:2679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7009:2680</text:p>
          </table:table-cell>
          <table:covered-table-cell/>
          <table:table-cell office:value-type="float" office:value="350326.85" table:style-name="ce20">
            <text:p>350326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7009:2681</text:p>
          </table:table-cell>
          <table:covered-table-cell/>
          <table:table-cell office:value-type="float" office:value="355125.85" table:style-name="ce20">
            <text:p>355125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7009:2682</text:p>
          </table:table-cell>
          <table:covered-table-cell/>
          <table:table-cell office:value-type="float" office:value="4326026.63" table:style-name="ce20">
            <text:p>4326026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7009:2683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7009:2684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7009:2685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7009:2686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7009:2687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7009:2688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7009:2689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7009:2690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7009:2691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7009:2692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7009:2693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7009:2694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7009:2695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7009:2696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7009:2697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7009:2698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7009:2699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7009:2700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7009:2701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7009:2702</text:p>
          </table:table-cell>
          <table:covered-table-cell/>
          <table:table-cell office:value-type="float" office:value="246348.56" table:style-name="ce20">
            <text:p>246348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7009:2703</text:p>
          </table:table-cell>
          <table:covered-table-cell/>
          <table:table-cell office:value-type="float" office:value="255946.56" table:style-name="ce20">
            <text:p>25594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7009:2704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7009:2705</text:p>
          </table:table-cell>
          <table:covered-table-cell/>
          <table:table-cell office:value-type="float" office:value="539087.43999999994" table:style-name="ce20">
            <text:p>539087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7009:2706</text:p>
          </table:table-cell>
          <table:covered-table-cell/>
          <table:table-cell office:value-type="float" office:value="443107.48" table:style-name="ce20">
            <text:p>443107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7009:2707</text:p>
          </table:table-cell>
          <table:covered-table-cell/>
          <table:table-cell office:value-type="float" office:value="286340.21000000002" table:style-name="ce20">
            <text:p>286340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7009:2708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7009:2709</text:p>
          </table:table-cell>
          <table:covered-table-cell/>
          <table:table-cell office:value-type="float" office:value="300737.21000000002" table:style-name="ce20">
            <text:p>300737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7009:2710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7009:2711</text:p>
          </table:table-cell>
          <table:covered-table-cell/>
          <table:table-cell office:value-type="float" office:value="323132.53000000003" table:style-name="ce20">
            <text:p>323132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7009:2712</text:p>
          </table:table-cell>
          <table:covered-table-cell/>
          <table:table-cell office:value-type="float" office:value="412713.83" table:style-name="ce20">
            <text:p>412713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7009:2713</text:p>
          </table:table-cell>
          <table:covered-table-cell/>
          <table:table-cell office:value-type="float" office:value="348727.19" table:style-name="ce20">
            <text:p>348727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7009:2714</text:p>
          </table:table-cell>
          <table:covered-table-cell/>
          <table:table-cell office:value-type="float" office:value="334330.19" table:style-name="ce20">
            <text:p>334330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7009:2715</text:p>
          </table:table-cell>
          <table:covered-table-cell/>
          <table:table-cell office:value-type="float" office:value="3538179.79" table:style-name="ce20">
            <text:p>3538179,7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7009:2716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7009:2717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7009:2718</text:p>
          </table:table-cell>
          <table:covered-table-cell/>
          <table:table-cell office:value-type="float" office:value="337529.53" table:style-name="ce20">
            <text:p>337529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7009:2719</text:p>
          </table:table-cell>
          <table:covered-table-cell/>
          <table:table-cell office:value-type="float" office:value="327931.53000000003" table:style-name="ce20">
            <text:p>327931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7009:2720</text:p>
          </table:table-cell>
          <table:covered-table-cell/>
          <table:table-cell office:value-type="float" office:value="329531.2" table:style-name="ce20">
            <text:p>329531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7009:2721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7009:2722</text:p>
          </table:table-cell>
          <table:covered-table-cell/>
          <table:table-cell office:value-type="float" office:value="315134.2" table:style-name="ce20">
            <text:p>315134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7009:2723</text:p>
          </table:table-cell>
          <table:covered-table-cell/>
          <table:table-cell office:value-type="float" office:value="319933.2" table:style-name="ce20">
            <text:p>319933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7009:2724</text:p>
          </table:table-cell>
          <table:covered-table-cell/>
          <table:table-cell office:value-type="float" office:value="326331.86" table:style-name="ce20">
            <text:p>326331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7009:2725</text:p>
          </table:table-cell>
          <table:covered-table-cell/>
          <table:table-cell office:value-type="float" office:value="310335.2" table:style-name="ce20">
            <text:p>310335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7009:2726</text:p>
          </table:table-cell>
          <table:covered-table-cell/>
          <table:table-cell office:value-type="float" office:value="3365116.65" table:style-name="ce20">
            <text:p>3365116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7009:2727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7009:2728</text:p>
          </table:table-cell>
          <table:covered-table-cell/>
          <table:table-cell office:value-type="float" office:value="310335.2" table:style-name="ce20">
            <text:p>310335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7009:2729</text:p>
          </table:table-cell>
          <table:covered-table-cell/>
          <table:table-cell office:value-type="float" office:value="244748.9" table:style-name="ce20">
            <text:p>24474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7009:2730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7009:2731</text:p>
          </table:table-cell>
          <table:covered-table-cell/>
          <table:table-cell office:value-type="float" office:value="295938.21000000002" table:style-name="ce20">
            <text:p>295938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7009:2732</text:p>
          </table:table-cell>
          <table:covered-table-cell/>
          <table:table-cell office:value-type="float" office:value="489497.8" table:style-name="ce20">
            <text:p>48949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7009:2733</text:p>
          </table:table-cell>
          <table:covered-table-cell/>
          <table:table-cell office:value-type="float" office:value="471901.47" table:style-name="ce20">
            <text:p>471901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7009:2734</text:p>
          </table:table-cell>
          <table:covered-table-cell/>
          <table:table-cell office:value-type="float" office:value="455904.81" table:style-name="ce20">
            <text:p>455904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7009:2735</text:p>
          </table:table-cell>
          <table:covered-table-cell/>
          <table:table-cell office:value-type="float" office:value="439908.15" table:style-name="ce20">
            <text:p>439908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7009:2736</text:p>
          </table:table-cell>
          <table:covered-table-cell/>
          <table:table-cell office:value-type="float" office:value="443107.48" table:style-name="ce20">
            <text:p>443107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7009:2737</text:p>
          </table:table-cell>
          <table:covered-table-cell/>
          <table:table-cell office:value-type="float" office:value="483099.13" table:style-name="ce20">
            <text:p>483099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7009:2738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7009:2739</text:p>
          </table:table-cell>
          <table:covered-table-cell/>
          <table:table-cell office:value-type="float" office:value="355125.85" table:style-name="ce20">
            <text:p>355125,8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7009:2740</text:p>
          </table:table-cell>
          <table:covered-table-cell/>
          <table:table-cell office:value-type="float" office:value="491097.46" table:style-name="ce20">
            <text:p>491097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7009:2741</text:p>
          </table:table-cell>
          <table:covered-table-cell/>
          <table:table-cell office:value-type="float" office:value="479899.8" table:style-name="ce20">
            <text:p>479899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7009:2742</text:p>
          </table:table-cell>
          <table:covered-table-cell/>
          <table:table-cell office:value-type="float" office:value="356725.52" table:style-name="ce20">
            <text:p>356725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7009:2743</text:p>
          </table:table-cell>
          <table:covered-table-cell/>
          <table:table-cell office:value-type="float" office:value="303936.53999999998" table:style-name="ce20">
            <text:p>303936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7009:2744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7009:2745</text:p>
          </table:table-cell>
          <table:covered-table-cell/>
          <table:table-cell office:value-type="float" office:value="375921.51" table:style-name="ce20">
            <text:p>375921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7009:2746</text:p>
          </table:table-cell>
          <table:covered-table-cell/>
          <table:table-cell office:value-type="float" office:value="455904.81" table:style-name="ce20">
            <text:p>455904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7009:2747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7009:2748</text:p>
          </table:table-cell>
          <table:covered-table-cell/>
          <table:table-cell office:value-type="float" office:value="243149.23" table:style-name="ce20">
            <text:p>243149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7009:2749</text:p>
          </table:table-cell>
          <table:covered-table-cell/>
          <table:table-cell office:value-type="float" office:value="2348830.56" table:style-name="ce20">
            <text:p>2348830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7009:2750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7009:2751</text:p>
          </table:table-cell>
          <table:covered-table-cell/>
          <table:table-cell office:value-type="float" office:value="241549.57" table:style-name="ce20">
            <text:p>241549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7009:2752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7009:2753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7009:2754</text:p>
          </table:table-cell>
          <table:covered-table-cell/>
          <table:table-cell office:value-type="float" office:value="247948.23" table:style-name="ce20">
            <text:p>247948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7009:2755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7009:2756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7009:2757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7009:2758</text:p>
          </table:table-cell>
          <table:covered-table-cell/>
          <table:table-cell office:value-type="float" office:value="233551.24" table:style-name="ce20">
            <text:p>233551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7009:2759</text:p>
          </table:table-cell>
          <table:covered-table-cell/>
          <table:table-cell office:value-type="float" office:value="230351.9" table:style-name="ce20">
            <text:p>230351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7009:2760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7009:2761</text:p>
          </table:table-cell>
          <table:covered-table-cell/>
          <table:table-cell office:value-type="float" office:value="339129.19" table:style-name="ce20">
            <text:p>339129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7009:2762</text:p>
          </table:table-cell>
          <table:covered-table-cell/>
          <table:table-cell office:value-type="float" office:value="239949.9" table:style-name="ce20">
            <text:p>239949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7009:2763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7009:2764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7009:2765</text:p>
          </table:table-cell>
          <table:covered-table-cell/>
          <table:table-cell office:value-type="float" office:value="257546.23" table:style-name="ce20">
            <text:p>257546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7009:2766</text:p>
          </table:table-cell>
          <table:covered-table-cell/>
          <table:table-cell office:value-type="float" office:value="271943.21999999997" table:style-name="ce20">
            <text:p>271943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7009:2767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7009:2768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7009:2769</text:p>
          </table:table-cell>
          <table:covered-table-cell/>
          <table:table-cell office:value-type="float" office:value="249547.9" table:style-name="ce20">
            <text:p>249547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7009:2770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7009:2771</text:p>
          </table:table-cell>
          <table:covered-table-cell/>
          <table:table-cell office:value-type="float" office:value="3615096.74" table:style-name="ce20">
            <text:p>361509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7009:2772</text:p>
          </table:table-cell>
          <table:covered-table-cell/>
          <table:table-cell office:value-type="float" office:value="265544.56" table:style-name="ce20">
            <text:p>265544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7009:2773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7009:2774</text:p>
          </table:table-cell>
          <table:covered-table-cell/>
          <table:table-cell office:value-type="float" office:value="6300646.7400000002" table:style-name="ce20">
            <text:p>6300646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7009:2775</text:p>
          </table:table-cell>
          <table:covered-table-cell/>
          <table:table-cell office:value-type="float" office:value="4288244.74" table:style-name="ce20">
            <text:p>4288244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7009:2776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7009:2777</text:p>
          </table:table-cell>
          <table:covered-table-cell/>
          <table:table-cell office:value-type="float" office:value="2970917.27" table:style-name="ce20">
            <text:p>2970917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7009:2778</text:p>
          </table:table-cell>
          <table:covered-table-cell/>
          <table:table-cell office:value-type="float" office:value="2990146.51" table:style-name="ce20">
            <text:p>2990146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7009:2779</text:p>
          </table:table-cell>
          <table:covered-table-cell/>
          <table:table-cell office:value-type="float" office:value="3538179.79" table:style-name="ce20">
            <text:p>3538179,7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7009:2780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7009:2781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7009:2782</text:p>
          </table:table-cell>
          <table:covered-table-cell/>
          <table:table-cell office:value-type="float" office:value="2319470.1800000002" table:style-name="ce20">
            <text:p>2319470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7009:2783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7009:2784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7009:2785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7009:2786</text:p>
          </table:table-cell>
          <table:covered-table-cell/>
          <table:table-cell office:value-type="float" office:value="6309926.04" table:style-name="ce20">
            <text:p>6309926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7009:2787</text:p>
          </table:table-cell>
          <table:covered-table-cell/>
          <table:table-cell office:value-type="float" office:value="4297690.22" table:style-name="ce20">
            <text:p>4297690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7009:2788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7009:2789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7009:2790</text:p>
          </table:table-cell>
          <table:covered-table-cell/>
          <table:table-cell office:value-type="float" office:value="2999761.13" table:style-name="ce20">
            <text:p>299976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7009:2791</text:p>
          </table:table-cell>
          <table:covered-table-cell/>
          <table:table-cell office:value-type="float" office:value="3528565.17" table:style-name="ce20">
            <text:p>3528565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7009:2792</text:p>
          </table:table-cell>
          <table:covered-table-cell/>
          <table:table-cell office:value-type="float" office:value="1605034.22" table:style-name="ce20">
            <text:p>1605034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7009:2793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7009:2794</text:p>
          </table:table-cell>
          <table:covered-table-cell/>
          <table:table-cell office:value-type="float" office:value="2329256.9700000002" table:style-name="ce20">
            <text:p>2329256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7009:2795</text:p>
          </table:table-cell>
          <table:covered-table-cell/>
          <table:table-cell office:value-type="float" office:value="3567023.65" table:style-name="ce20">
            <text:p>356702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7009:2796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7009:2797</text:p>
          </table:table-cell>
          <table:covered-table-cell/>
          <table:table-cell office:value-type="float" office:value="1888851.24" table:style-name="ce20">
            <text:p>1888851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7009:2798</text:p>
          </table:table-cell>
          <table:covered-table-cell/>
          <table:table-cell office:value-type="float" office:value="6309926.04" table:style-name="ce20">
            <text:p>6309926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7009:2799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7009:2800</text:p>
          </table:table-cell>
          <table:covered-table-cell/>
          <table:table-cell office:value-type="float" office:value="1663754.98" table:style-name="ce20">
            <text:p>1663754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7009:2801</text:p>
          </table:table-cell>
          <table:covered-table-cell/>
          <table:table-cell office:value-type="float" office:value="3326658.17" table:style-name="ce20">
            <text:p>3326658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7009:2802</text:p>
          </table:table-cell>
          <table:covered-table-cell/>
          <table:table-cell office:value-type="float" office:value="2990146.51" table:style-name="ce20">
            <text:p>2990146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7009:2803</text:p>
          </table:table-cell>
          <table:covered-table-cell/>
          <table:table-cell office:value-type="float" office:value="3518950.55" table:style-name="ce20">
            <text:p>351895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7009:2804</text:p>
          </table:table-cell>
          <table:covered-table-cell/>
          <table:table-cell office:value-type="float" office:value="1614821.01" table:style-name="ce20">
            <text:p>1614821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7009:2805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7009:2806</text:p>
          </table:table-cell>
          <table:covered-table-cell/>
          <table:table-cell office:value-type="float" office:value="2339043.77" table:style-name="ce20">
            <text:p>2339043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7009:2807</text:p>
          </table:table-cell>
          <table:covered-table-cell/>
          <table:table-cell office:value-type="float" office:value="3586252.89" table:style-name="ce20">
            <text:p>3586252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7009:2808</text:p>
          </table:table-cell>
          <table:covered-table-cell/>
          <table:table-cell office:value-type="float" office:value="3643940.6" table:style-name="ce20">
            <text:p>3643940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7009:2809</text:p>
          </table:table-cell>
          <table:covered-table-cell/>
          <table:table-cell office:value-type="float" office:value="1888851.24" table:style-name="ce20">
            <text:p>1888851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7009:2810</text:p>
          </table:table-cell>
          <table:covered-table-cell/>
          <table:table-cell office:value-type="float" office:value="6282088.1299999999" table:style-name="ce20">
            <text:p>6282088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7009:2811</text:p>
          </table:table-cell>
          <table:covered-table-cell/>
          <table:table-cell office:value-type="float" office:value="3307428.94" table:style-name="ce20">
            <text:p>330742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7009:2812</text:p>
          </table:table-cell>
          <table:covered-table-cell/>
          <table:table-cell office:value-type="float" office:value="4278799.2699999996" table:style-name="ce20">
            <text:p>4278799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7009:2813</text:p>
          </table:table-cell>
          <table:covered-table-cell/>
          <table:table-cell office:value-type="float" office:value="3326658.17" table:style-name="ce20">
            <text:p>3326658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7009:2814</text:p>
          </table:table-cell>
          <table:covered-table-cell/>
          <table:table-cell office:value-type="float" office:value="2990146.51" table:style-name="ce20">
            <text:p>2990146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7009:2815</text:p>
          </table:table-cell>
          <table:covered-table-cell/>
          <table:table-cell office:value-type="float" office:value="3509335.94" table:style-name="ce20">
            <text:p>3509335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7009:2816</text:p>
          </table:table-cell>
          <table:covered-table-cell/>
          <table:table-cell office:value-type="float" office:value="1614821.01" table:style-name="ce20">
            <text:p>1614821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7009:2817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7009:2818</text:p>
          </table:table-cell>
          <table:covered-table-cell/>
          <table:table-cell office:value-type="float" office:value="2339043.77" table:style-name="ce20">
            <text:p>2339043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7009:2819</text:p>
          </table:table-cell>
          <table:covered-table-cell/>
          <table:table-cell office:value-type="float" office:value="3576638.27" table:style-name="ce20">
            <text:p>357663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7009:2820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7009:2821</text:p>
          </table:table-cell>
          <table:covered-table-cell/>
          <table:table-cell office:value-type="float" office:value="1898638.04" table:style-name="ce20">
            <text:p>1898638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7009:2822</text:p>
          </table:table-cell>
          <table:covered-table-cell/>
          <table:table-cell office:value-type="float" office:value="2407551.3199999998" table:style-name="ce20">
            <text:p>2407551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7009:2823</text:p>
          </table:table-cell>
          <table:covered-table-cell/>
          <table:table-cell office:value-type="float" office:value="6291367.4299999997" table:style-name="ce20">
            <text:p>6291367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7009:2824</text:p>
          </table:table-cell>
          <table:covered-table-cell/>
          <table:table-cell office:value-type="float" office:value="4307135.6900000004" table:style-name="ce20">
            <text:p>4307135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7009:2825</text:p>
          </table:table-cell>
          <table:covered-table-cell/>
          <table:table-cell office:value-type="float" office:value="3317043.56" table:style-name="ce20">
            <text:p>331704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7009:2826</text:p>
          </table:table-cell>
          <table:covered-table-cell/>
          <table:table-cell office:value-type="float" office:value="3018990.37" table:style-name="ce20">
            <text:p>3018990,3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7009:2827</text:p>
          </table:table-cell>
          <table:covered-table-cell/>
          <table:table-cell office:value-type="float" office:value="3518950.55" table:style-name="ce20">
            <text:p>3518950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7009:2828</text:p>
          </table:table-cell>
          <table:covered-table-cell/>
          <table:table-cell office:value-type="float" office:value="1624607.8" table:style-name="ce20">
            <text:p>1624607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7009:2829</text:p>
          </table:table-cell>
          <table:covered-table-cell/>
          <table:table-cell office:value-type="float" office:value="3240126.6" table:style-name="ce20">
            <text:p>3240126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7009:2830</text:p>
          </table:table-cell>
          <table:covered-table-cell/>
          <table:table-cell office:value-type="float" office:value="2319470.1800000002" table:style-name="ce20">
            <text:p>2319470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7009:2831</text:p>
          </table:table-cell>
          <table:covered-table-cell/>
          <table:table-cell office:value-type="float" office:value="3557409.03" table:style-name="ce20">
            <text:p>3557409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7009:2832</text:p>
          </table:table-cell>
          <table:covered-table-cell/>
          <table:table-cell office:value-type="float" office:value="3624711.36" table:style-name="ce20">
            <text:p>36247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8054:3298</text:p>
          </table:table-cell>
          <table:covered-table-cell/>
          <table:table-cell office:value-type="float" office:value="7405054.3099999996" table:style-name="ce20">
            <text:p>7405054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0003:1009</text:p>
          </table:table-cell>
          <table:covered-table-cell/>
          <table:table-cell office:value-type="float" office:value="23644418.469999999" table:style-name="ce20">
            <text:p>23644418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301017:270</text:p>
          </table:table-cell>
          <table:covered-table-cell/>
          <table:table-cell office:value-type="float" office:value="952930.57" table:style-name="ce20">
            <text:p>952930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304028:392</text:p>
          </table:table-cell>
          <table:covered-table-cell/>
          <table:table-cell office:value-type="float" office:value="107840432.09999999" table:style-name="ce20">
            <text:p>107840432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304028:398</text:p>
          </table:table-cell>
          <table:covered-table-cell/>
          <table:table-cell office:value-type="float" office:value="165175371.13999999" table:style-name="ce20">
            <text:p>165175371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307021:674</text:p>
          </table:table-cell>
          <table:covered-table-cell/>
          <table:table-cell office:value-type="float" office:value="1932754.75" table:style-name="ce20">
            <text:p>1932754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401006:336</text:p>
          </table:table-cell>
          <table:covered-table-cell/>
          <table:table-cell office:value-type="float" office:value="5803547.8899999997" table:style-name="ce20">
            <text:p>5803547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401028:547</text:p>
          </table:table-cell>
          <table:covered-table-cell/>
          <table:table-cell office:value-type="float" office:value="1724050.42" table:style-name="ce20">
            <text:p>1724050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402005:505</text:p>
          </table:table-cell>
          <table:covered-table-cell/>
          <table:table-cell office:value-type="float" office:value="763915756.77999997" table:style-name="ce20">
            <text:p>763915756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6002:9697</text:p>
          </table:table-cell>
          <table:covered-table-cell/>
          <table:table-cell office:value-type="float" office:value="14890751.1" table:style-name="ce20">
            <text:p>1489075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6017:347</text:p>
          </table:table-cell>
          <table:covered-table-cell/>
          <table:table-cell office:value-type="float" office:value="4687922.74" table:style-name="ce20">
            <text:p>4687922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6017:348</text:p>
          </table:table-cell>
          <table:covered-table-cell/>
          <table:table-cell office:value-type="float" office:value="3818995.49" table:style-name="ce20">
            <text:p>3818995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8001:35356</text:p>
          </table:table-cell>
          <table:covered-table-cell/>
          <table:table-cell office:value-type="float" office:value="129422.67" table:style-name="ce20">
            <text:p>129422,6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15005:465</text:p>
          </table:table-cell>
          <table:covered-table-cell/>
          <table:table-cell office:value-type="float" office:value="2105106" table:style-name="ce20">
            <text:p>2105106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15015:747</text:p>
          </table:table-cell>
          <table:covered-table-cell/>
          <table:table-cell office:value-type="float" office:value="2624570.2799999998" table:style-name="ce20">
            <text:p>2624570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18001:18</text:p>
          </table:table-cell>
          <table:covered-table-cell/>
          <table:table-cell office:value-type="float" office:value="1305249.06" table:style-name="ce20">
            <text:p>1305249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21005:274</text:p>
          </table:table-cell>
          <table:covered-table-cell/>
          <table:table-cell office:value-type="float" office:value="691031.56" table:style-name="ce20">
            <text:p>691031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3002:2908</text:p>
          </table:table-cell>
          <table:covered-table-cell/>
          <table:table-cell office:value-type="float" office:value="170275.83" table:style-name="ce20">
            <text:p>170275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3025:2028</text:p>
          </table:table-cell>
          <table:covered-table-cell/>
          <table:table-cell office:value-type="float" office:value="3424419.74" table:style-name="ce20">
            <text:p>3424419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3025:2037</text:p>
          </table:table-cell>
          <table:covered-table-cell/>
          <table:table-cell office:value-type="float" office:value="3409465.94" table:style-name="ce20">
            <text:p>3409465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7001:64</text:p>
          </table:table-cell>
          <table:covered-table-cell/>
          <table:table-cell office:value-type="float" office:value="292957092.29000002" table:style-name="ce20">
            <text:p>292957092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7044:2971</text:p>
          </table:table-cell>
          <table:covered-table-cell/>
          <table:table-cell office:value-type="float" office:value="786079.8" table:style-name="ce20">
            <text:p>786079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7044:2972</text:p>
          </table:table-cell>
          <table:covered-table-cell/>
          <table:table-cell office:value-type="float" office:value="32787084.440000001" table:style-name="ce20">
            <text:p>32787084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21">
            <text:p>852</text:p>
          </table:table-cell>
          <table:table-cell office:value-type="string" table:number-columns-spanned="2" table:number-rows-spanned="1" table:style-name="ce2">
            <text:p>36:34:0607044:302</text:p>
          </table:table-cell>
          <table:covered-table-cell/>
          <table:table-cell office:value-type="float" office:value="1202391707.1700001" table:style-name="ce22">
            <text:p>1202391707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9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8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8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8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3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3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3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3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3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3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3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3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3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3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3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3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3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3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38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3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3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3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3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3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3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3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3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3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3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38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3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3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3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3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4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4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4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4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4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4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4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4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4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4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4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4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204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204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204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204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204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204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2046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204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2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205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205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205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2053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205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205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205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205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205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20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2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2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205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5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5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5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303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3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4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3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5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5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5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6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69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4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0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0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0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0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0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0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0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0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0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0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0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0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00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0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0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000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00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000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000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0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0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0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5:010016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9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3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32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32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3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6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2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1:0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1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1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1:0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1:01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1:01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1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01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01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1:01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01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01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1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1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1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01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0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1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01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01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01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01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1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0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0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01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01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01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01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0100007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010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01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01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01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0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01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0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01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01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01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0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01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0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0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010002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01000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00000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37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20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5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5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5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46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39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39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39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00000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1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1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1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102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1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1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0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601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001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00101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001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00101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00101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00101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00101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00101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00101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00101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001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00101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00101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0010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0010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00101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00101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00101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00101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00101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00101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001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00101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0010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001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0010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00101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1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1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2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2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2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20003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3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39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3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8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1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18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18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52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52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5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2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2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2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2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29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6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6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6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6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6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6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6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6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6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6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6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6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6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6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6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6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6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6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6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6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6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6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6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6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6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6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6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6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6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6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6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6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2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5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0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0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0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0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0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0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0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0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0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001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0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00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00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0018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8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01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1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2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24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2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28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1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1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10003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1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3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10009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10009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100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6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700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1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1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1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1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1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12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1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12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36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600005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600008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600008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6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6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826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3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84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4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1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7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5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5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5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5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5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5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5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1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1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19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3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67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9:0106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9:3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9:4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9:7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8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05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7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7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7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19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1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19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19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19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1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19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19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19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400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37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5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33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3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000000:19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00000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000000:4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000000:4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000000:53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000000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2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207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2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3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41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5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503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3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2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7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2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79:20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1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1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1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1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1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1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1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1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1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1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1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1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1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1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1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1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1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1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1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1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3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1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6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6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21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9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200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200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200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2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2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2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2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2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2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2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2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2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2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2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2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2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2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2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2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2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2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2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2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2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2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20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2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2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2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2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2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2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2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2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2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2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2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2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2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2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2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2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20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2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2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2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2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2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20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2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2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2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2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2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2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2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2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2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2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2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2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2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2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2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6016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2024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4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4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4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5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5056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604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604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604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2:7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2:9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34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34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5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3025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18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7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7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7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7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7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7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7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7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7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7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7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7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7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7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7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7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7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7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7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7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7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7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7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7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7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7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7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7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7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7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7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7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7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7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7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7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7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7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7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7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7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7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7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7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7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7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7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7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7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7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7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7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7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7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7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7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7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7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7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7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7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7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21">
            <text:p>1105</text:p>
          </table:table-cell>
          <table:table-cell office:value-type="string" table:number-columns-spanned="3" table:number-rows-spanned="1" table:style-name="ce2">
            <text:p>36:34:0607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3AB3C7DBB2970F3A0B9F7C37F2FF8C3B39A8931D5585CF318A28EF353F538E8187A476928C991AF766D7CA848B17FD3AE9D7A18FD3C54F199768E0B65948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8T08:22:54Z</meta:creation-date>
    <dc:date>2024-07-08T08:23:07Z</dc:date>
  </office:meta>
</office:document-meta>
</file>